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8 besloten om de beslistermijn voor de aanvraag met zaaknummer OV-2018-0040 voor een omgevingsvergunning op locatie Beukelaar 2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05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ukelaar 2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54</meta:user-defined>
    <meta:user-defined meta:name="OVERHEIDop.GmbID/DC.identifier">gmb-2018-65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GE 2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86 403062</meta:user-defined>
    <meta:user-defined meta:name="OVERHEIDop.versieInformatie"/>
  </office:meta>
</office:document-meta>
</file>