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rem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remerweg 10, zaaknummer 153585</text:p>
            <text:p text:style-name="common-al">Voor: verbouwen wevershuisje, datum ontvangst 26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0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rem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5051</meta:user-defined>
    <meta:user-defined meta:name="OVERHEIDop.GmbID/DC.identifier">gmb-2018-6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V 10</meta:user-defined>
    <meta:user-defined meta:name="OVERHEIDop.woonplaats">Winterswijk Ratum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108 445127</meta:user-defined>
    <meta:user-defined meta:name="OVERHEIDop.versieInformatie"/>
  </office:meta>
</office:document-meta>
</file>