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Mandaatbesluit taakvelden/projecten en Regeling budgethouders 2018</text:p>
      <text:section text:name="regeling_id1-3-2" text:style-name="regeling">
        <text:section text:name="aanhef_id1-3-2-1" text:style-name="aanhef">
          <text:section text:name="preambule_id1-3-2-1-1" text:style-name="preambule">
            <text:p text:style-name="al">Het college van burgemeester en wethouders van Steenwijkerland;</text:p>
            <text:p text:style-name="al"/>
            <text:p text:style-name="al">overwegende, dat het uit een oogpunt van doelmatigheid gewenst is de uitoefening van de hen toekomende bevoegdheden met betrekking tot het beheer van in de begroting per taakveld c.q. project vermelde budgetten en het ter zake nemen van besluiten op te dragen aan de gemeentesecretaris in de hoedanigheid van budgethouder en hem wordt toegestaan ondermandaat te verlenen;</text:p>
            <text:p text:style-name="al"/>
            <text:p text:style-name="al">dat het voorts gewenst is ter zake van de uitoefening van de gemandateerde bevoegdheden bijzondere instructies te geven in de vorm van een regeling budgethouders; </text:p>
            <text:p text:style-name="al"/>
            <text:p text:style-name="al">gelet op de artikelen 10:3, 10:5, 10:6 en 10:9 van de Algemene wet bestuursrecht, artikel 160 van de Gemeentewet en artikel 26 van de Financiële verordening gemeente Steenwijkerland;</text:p>
          </text:section>
          <text:section text:name="afkondiging_id1-3-2-1-2" text:style-name="afkondiging">
            <text:p text:style-name="afkondiging_top"/>
            <text:p text:style-name="al"> besluit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a.</text:number>
                <text:p text:style-name="al">de uitoefening van de bevoegdheden ten aanzien van de in de begroting door de gemeenteraad en het college vastgestelde budgetten voor baten en lasten per taakveld/project, met inbegrip van de ondertekening van stukken, op te dragen aan de gemeentesecretaris, in de hoedanigheid van budgethouder;</text:p>
              </text:list-item>
              <text:list-item text:style-override="id1-3-2-2-1-2-2">
                <text:number>b.</text:number>
                <text:p text:style-name="al">de gemeentesecretaris in de hoedanigheid van budgethouder en de door hem aan te wijzen budgethouders toe te staan ten aanzien van de onder de taakvelden/projecten ressorterende administratieve producten c.q. projecten ondermandaat te verlenen;</text:p>
              </text:list-item>
              <text:list-item text:style-override="id1-3-2-2-1-2-3">
                <text:number>c.</text:number>
                <text:p text:style-name="al">vast te stellen de in de bijlage van dit besluit opgenomen Regeling budgethouders 2018;</text:p>
              </text:list-item>
              <text:list-item text:style-override="id1-3-2-2-1-2-4">
                <text:number>d.</text:number>
                <text:p text:style-name="al">ten aanzien van de uitoefening van de (onder)gemandateerde bevoegdheden de Regeling budgethouders 2018, alsmede de algemene instructies (de Mandaatregeling gemeente Steenwijkerland d.d. 30 juni 2017) van toepassing te verklaren;</text:p>
              </text:list-item>
              <text:list-item text:style-override="id1-3-2-2-1-2-5">
                <text:number>e.</text:number>
                <text:p text:style-name="al">te bepalen dat dit besluit in werking treedt op de dag volgende op die waarop het is bekendgemaakt, onder gelijktijdige intrekking van het Mandaatbesluit beleidsproducten c.a. projecten en Regeling budgethouders begroting en kredieten 2009.</text:p>
              </text:list-item>
            </text:list>
          </text:section>
        </text:section>
        <text:section text:name="regeling-sluiting_id1-3-2-3" text:style-name="regeling-sluiting">
          <text:section text:name="ondertekening_id1-3-2-3-1">
            <text:p><text:span text:style-name="functie">Burgemeester en wethouders voornoemd, </text:span></text:p>
            <text:p><text:span text:style-name="functie">de secretaris,</text:span></text:p>
            <text:p><text:span text:style-name="ondertekening_naam">
            <text:span text:style-name="voornaam"> Judith de</text:span>
            <text:span text:style-name="achternaam">Groot</text:span>
          </text:span></text:p>
          </text:section>
          <text:section text:name="ondertekening_id1-3-2-3-2">
            <text:p><text:span text:style-name="functie">de burgemeester,</text:span></text:p>
            <text:p><text:span text:style-name="ondertekening_naam">
            <text:span text:style-name="voornaam"> Rob</text:span>
            <text:span text:style-name="achternaam">Bats</text:span>
          </text:span></text:p>
          </text:section>
        </text:section>
        <text:section text:name="bijlage_id1-3-2-4" text:style-name="bijlage">
          <text:p text:style-name="bijlage_top"/>
          <text:p text:style-name="hoofdstuk_kop"><text:span text:style-name="label">BIJLAGE</text:span> Regeling budgethouders 2018</text:p>
          <text:p text:style-name="tussenkopvet">Artikel 1 Begripsbepalingen</text:p>
          <text:p text:style-name="al">
          <text:span text:style-name="nadrukcur">In deze regeling wordt verstaan onder:</text:span>
        </text:p>
          <text:p text:style-name="al"/>
          <text:p text:style-name="al">
          <text:span text:style-name="nadrukondlijn">Budget:</text:span> een deel van de begroting dat tot uitdrukking komt in uitgaven en/of inkomsten en verbonden is aan een begrotingsprogramma.</text:p>
          <text:p text:style-name="al"/>
          <text:p text:style-name="al">
          <text:span text:style-name="nadrukondlijn">(Onder)mandaat:</text:span> de bevoegdheid om namens een bestuursorgaan besluiten te nemen.</text:p>
          <text:p text:style-name="al"/>
          <text:p text:style-name="al">
          <text:span text:style-name="nadrukondlijn">Budgethouder:</text:span> een aangewezen medewerker die belast is met het beheer van één of meerdere budgetten en aan wie mandaat is verleend om in naam van het college van burgemeester en wethouders uitgaven te doen ten laste van die door de gemeenteraad vastgestelde budgetten.</text:p>
          <text:p text:style-name="al"/>
          <text:p text:style-name="al">
          <text:span text:style-name="nadrukondlijn">Toeleverancier:</text:span> een medewerker die activiteiten verricht ten behoeve van een budget, waarvan hij/zij geen budgethouder is.</text:p>
          <text:p text:style-name="tussenkopvet">Artikel 2 Budgethouder</text:p>
          <text:list text:style-name="id1-3-2-4-13">
            <text:list-item text:style-override="id1-3-2-4-13-1">
              <text:number>a.</text:number>
              <text:p text:style-name="al">De budgethouder is aanspreekbaar en verantwoording schuldig voor alle aan haar of hem toevertrouwde budgetten.</text:p>
            </text:list-item>
            <text:list-item text:style-override="id1-3-2-4-13-2">
              <text:number>b.</text:number>
              <text:p text:style-name="al">De budgethouder houdt zich aan de opzet van de indeling van de begroting met bijbehorende taakvelden. Indien hij of zij voor een goede budgetbewaking een aanvullende indeling wenst, maakt hij of zij hier afspraken over met de eenheidscontroller.</text:p>
            </text:list-item>
            <text:list-item text:style-override="id1-3-2-4-13-3">
              <text:number>c.</text:number>
              <text:p text:style-name="al">Bij langdurige afwezigheid van de budgethouder wordt een vervanger aangewezen.</text:p>
            </text:list-item>
            <text:list-item text:style-override="id1-3-2-4-13-4">
              <text:number>d.</text:number>
              <text:p text:style-name="al">Jaarlijks wordt een budgethoudersregister vastgesteld, waarin voor alle budgetten een budgethouder wordt aangewezen en geregistreerd in de financiële administratie. Ook wijzigingen van budgethouders gedurende het jaar worden vastgelegd in het budgethoudersregister en in de financiële administratie.</text:p>
            </text:list-item>
          </text:list>
          <text:p text:style-name="tussenkopvet">Artikel 3 Verplichtingen</text:p>
          <text:list text:style-name="id1-3-2-4-15">
            <text:list-item text:style-override="id1-3-2-4-15-1">
              <text:number>a.</text:number>
              <text:p text:style-name="al">De budgethouder draagt zorg voor een goede organisatie en interne controle van de processen en activiteiten die nodig zijn voor het realiseren van een product of project.</text:p>
            </text:list-item>
            <text:list-item text:style-override="id1-3-2-4-15-2">
              <text:number>b.</text:number>
              <text:p text:style-name="al">De budgethouder rapporteert bij een forse (dreigende) budgetover- of budgetonderschrijding ingevolge een voorgenomen aanbesteding of opdrachtverlening aan het college van burgemeester en wethouders. Het college beslist bij een forse (dreigende) budgetoverschrijding of tot aanbesteding dan wel opdrachtverlening mag worden overgegaan. Indien noodzakelijk maakt de budgethouder in de eerstvolgende bestuursrapportage melding van het resultaat.</text:p>
            </text:list-item>
            <text:list-item text:style-override="id1-3-2-4-15-3">
              <text:number>c.</text:number>
              <text:p text:style-name="al">De budgethouder is verantwoordelijk voor de uitgaven en de inkomsten die voortvloeien uit de door hem of haar aangegane verplichtingen of rechten, met inachtneming van te stellen eisen aan de interne controle, functiescheiding en overige zaken die te maken hebben met de administratieve organisatie.</text:p>
            </text:list-item>
            <text:list-item text:style-override="id1-3-2-4-15-4">
              <text:number>d.</text:number>
              <text:p text:style-name="al">Bestedingen ten laste van een budget kunnen alleen plaatsvinden met toestemming van de budgethouder of een toeleverancier. Daarbij wordt aangegeven op welk grootboeknummer en welke kostencategorie de betalings- of inningsopdracht moet worden geboekt.</text:p>
            </text:list-item>
            <text:list-item text:style-override="id1-3-2-4-15-5">
              <text:number>e.</text:number>
              <text:p text:style-name="al">De budgethouder zorgt voor een bedrijfseconomische inzet van het ter beschikking gestelde budget en legt bij grote afwijkingen verantwoording af in het kader van de planning- en controlcyclus.</text:p>
            </text:list-item>
            <text:list-item text:style-override="id1-3-2-4-15-6">
              <text:number>f.</text:number>
              <text:p text:style-name="al">De toeleverancier is verantwoordelijk voor de te verrichten activiteiten binnen de maximaal afgesproken kosten en kwaliteit van de toelevering.</text:p>
            </text:list-item>
            <text:list-item text:style-override="id1-3-2-4-15-7">
              <text:number>g.</text:number>
              <text:p text:style-name="al">De toeleverancier verstrekt al of niet op verzoek betrouwbare informatie aan de budgethouder om deze in de gelegenheid te stellen verantwoording af te leggen overeenkomstig deze regeling.</text:p>
            </text:list-item>
          </text:list>
          <text:p text:style-name="tussenkopvet">Artikel 4 Overige instructies</text:p>
          <text:list text:style-name="id1-3-2-4-17">
            <text:list-item text:style-override="id1-3-2-4-17-1">
              <text:number>a.</text:number>
              <text:p text:style-name="al">De budgethouder zorgt er voor dat hij of zij permanent inzicht heeft in de omvang van de verplichtingen die door hem of haar zijn aangegaan.</text:p>
            </text:list-item>
            <text:list-item text:style-override="id1-3-2-4-17-2">
              <text:number>b.</text:number>
              <text:p text:style-name="al">De budgethouder is verantwoordelijk voor de ontwikkeling van prestatiegegevens, zoals normen, kengetallen etc. en verstrekt hierover de nodige informatie.</text:p>
            </text:list-item>
            <text:list-item text:style-override="id1-3-2-4-17-3">
              <text:number>c.</text:number>
              <text:p text:style-name="al">De budgethouder is verplicht om bij het aanvragen van een nieuw budget voorcalculaties aan te leveren die het budget onderbouwen.</text:p>
            </text:list-item>
            <text:list-item text:style-override="id1-3-2-4-17-4">
              <text:number>d.</text:number>
              <text:p text:style-name="al">De budgethouder maakt afspraken met de toeleverancier wat toegeleverd wordt en tegen welke kosten en kwaliteit die toelevering plaatsvindt.</text:p>
            </text:list-item>
          </text:list>
          <text:p text:style-name="tussenkopvet">Artikel 5 Condities / beperkingen</text:p>
          <text:list text:style-name="id1-3-2-4-19">
            <text:list-item text:style-override="id1-3-2-4-19-1">
              <text:number>a.</text:number>
              <text:p text:style-name="al">Bevoegdheden ten aanzien van een budget zijn ondeelbaar in die zin dat het niet is toegestaan dat twee of meer budgethouders dezelfde bevoegdheid hebben ten aanzien van een budget.</text:p>
            </text:list-item>
            <text:list-item text:style-override="id1-3-2-4-19-2">
              <text:number>b.</text:number>
              <text:p text:style-name="al">Onverminderd het bepaalde onder a en artikel 3 onder d, is het toegestaan dat een betalingsopdracht in het financiële systeem wordt afgedaan door een andere medewerker dan de budgethouder.</text:p>
            </text:list-item>
            <text:list-item text:style-override="id1-3-2-4-19-3">
              <text:number>c.</text:number>
              <text:p text:style-name="al">De taak van een budgethouder is onverenigbaar met de functies van inkoopcoördinator en kassier, alsmede medewerkers van de financiële administratie.</text:p>
            </text:list-item>
            <text:list-item text:style-override="id1-3-2-4-19-4">
              <text:number>d.</text:number>
              <text:p text:style-name="al">Per organisatieonderdeel en/of per budgethouder kunnen – voor zover niet strijdig met deze regeling en/of andere algemene regels – aan de uitoefening van het budgethouderschap nadere voorwaarden of beperkingen worden aangebracht.</text:p>
            </text:list-item>
          </text:list>
          <text:p text:style-name="tussenkopvet">Artikel 6 Overige regelingen</text:p>
          <text:p text:style-name="al">De budgethouders en toeleveranciers moeten rekening houden met de opgestelde regels voor de (financiële) administratieve organisatie (AO), eventuele tussentijdse aanpassingen en het beheer daarvan.</text:p>
          <text:p text:style-name="tussenkopvet">Artikel 7 Ingangsdatum</text:p>
          <text:p text:style-name="al">Deze regeling treedt in werking met ingang van de eerste dag na die van de bekendmaking, onder gelijktijdige intrekking van de Regeling budgethouders begroting en kredieten 2013.</text:p>
          <text:section text:name="bijlage-sluiting_id1-3-2-4-24" text:style-name="bijlage-sluiting">
            <text:section text:name="ondertekening_id1-3-2-4-24-1">
              <text:p><text:span text:style-name="functie">Burgemeester en wethouders van de gemeente Steenwijkerland,</text:span></text:p>
              <text:p><text:span text:style-name="functie">de secretaris,</text:span></text:p>
              <text:p><text:span text:style-name="ondertekening_naam">
              <text:span text:style-name="voornaam"> Judith de</text:span>
              <text:span text:style-name="achternaam">Groot</text:span>
            </text:span></text:p>
            </text:section>
            <text:section text:name="ondertekening_id1-3-2-4-24-2">
              <text:p><text:span text:style-name="functie">de burgemeester,</text:span></text:p>
              <text:p><text:span text:style-name="ondertekening_naam">
              <text:span text:style-name="voornaam"> Rob</text:span>
              <text:span text:style-name="achternaam">Bats</text:span>
            </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65049</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049</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049</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besluit taakvelden/projecten en Regeling budgethouder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3</meta:user-defined>
    <meta:user-defined meta:name="OVERHEIDop.publicationIssue">65049</meta:user-defined>
    <meta:user-defined meta:name="OVERHEIDop.GmbID/DC.identifier">gmb-2018-65049</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TaxonomieBeleidsagenda/OVERHEID.category">Recht | Organisatie en beleid</meta:user-defined>
    <meta:user-defined meta:name="OVERHEID.Gemeente/DC.spatial">Steenwijkerland</meta:user-defined>
    <meta:user-defined meta:name="DC.source">artikel 10:3 van de Algemene wet bestuursrecht;1.0:c:BWBR0005537&amp;artikel=10%3A3&amp;g=2018-01-01</meta:user-defined>
    <meta:user-defined meta:name="DC.source">artikel 10:5 van de Algemene wet bestuursrecht;1.0:c:BWBR0005537&amp;artikel=10%3A5&amp;g=2018-01-01</meta:user-defined>
    <meta:user-defined meta:name="DC.source">artikel 10:6 van de Algemene wet bestuursrecht;1.0:c:BWBR0005537&amp;artikel=10%3A6&amp;g=2018-01-01</meta:user-defined>
    <meta:user-defined meta:name="DC.source">artikel 10:9 van de Algemene wet bestuursrecht;1.0:c:BWBR0005537&amp;artikel=10%3A9&amp;g=2018-01-01</meta:user-defined>
    <meta:user-defined meta:name="DCTERMS.alternative">Mandaatbesluit taakvelden/projecten en Regeling budgethouders 2018</meta:user-defined>
    <meta:user-defined meta:name="OVERHEID.Organisatietype/OVERHEID.organisationType">gemeente</meta:user-defined>
    <meta:user-defined meta:name="OVERHEID.Informatietype/DC.type">officiële publicatie</meta:user-defined>
    <meta:user-defined meta:name="OVERHEID.Gemeente/DC.creator">Steenwijkerland</meta:user-defined>
    <dc:language>nl</dc:language>
    <meta:user-defined meta:name="xs:date/OVERHEIDop.startdatum">2018-04-03</meta:user-defined>
    <meta:user-defined meta:name="OVERHEIDgvop.Informatietype/DC.type">Overige besluiten van algemene strekking</meta:user-defined>
    <meta:user-defined meta:name="OVERHEID.Gemeente/DCTERMS.publisher">Steenwijkerland</meta:user-defined>
    <meta:user-defined meta:name="OVERHEID.Gemeente/OVERHEID.authority">Steenwijkerland</meta:user-defined>
    <meta:user-defined meta:name="OVERHEIDop.betreftRegeling">CVDR609118_1</meta:user-defined>
    <meta:user-defined meta:name="OVERHEIDop.versieInformatie"/>
  </office:meta>
</office:document-meta>
</file>