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1-3">
      <text:list-level-style-bullet text:bullet-char="°" text:level="1">
        <style:list-level-properties text:min-label-width="10mm"/>
      </text:list-level-style-bullet>
    </text:list-style>
    <text:list-style style:name="id1-3-2-2-2-14-1-3-1">
      <text:list-level-style-bullet text:bullet-char="°" text:level="1">
        <style:list-level-properties text:min-label-width="10mm"/>
      </text:list-level-style-bullet>
    </text:list-style>
    <text:list-style style:name="id1-3-2-2-2-14-1-3-2">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4-5-3-1">
      <text:list-level-style-bullet text:bullet-char="°" text:level="1">
        <style:list-level-properties text:min-label-width="10mm"/>
      </text:list-level-style-bullet>
    </text:list-style>
    <text:list-style style:name="id1-3-2-2-2-14-5-3-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9-6">
      <text:list-level-style-bullet text:bullet-char="•" text:level="1">
        <style:list-level-properties text:min-label-width="10mm"/>
      </text:list-level-style-bullet>
    </text:list-style>
    <text:list-style style:name="id1-3-2-2-8-2-9-7">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7-2">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17-4">
      <text:list-level-style-bullet text:bullet-char="•" text:level="1">
        <style:list-level-properties text:min-label-width="10mm"/>
      </text:list-level-style-bullet>
    </text:list-style>
    <text:list-style style:name="id1-3-2-2-8-2-17-5">
      <text:list-level-style-bullet text:bullet-char="•" text:level="1">
        <style:list-level-properties text:min-label-width="10mm"/>
      </text:list-level-style-bullet>
    </text:list-style>
    <text:list-style style:name="id1-3-2-2-8-2-17-6">
      <text:list-level-style-bullet text:bullet-char="•" text:level="1">
        <style:list-level-properties text:min-label-width="10mm"/>
      </text:list-level-style-bullet>
    </text:list-style>
    <text:list-style style:name="id1-3-2-2-8-2-17-7">
      <text:list-level-style-bullet text:bullet-char="•" text:level="1">
        <style:list-level-properties text:min-label-width="10mm"/>
      </text:list-level-style-bullet>
    </text:list-style>
    <text:list-style style:name="id1-3-2-2-8-2-17-8">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text:list-style style:name="id1-3-2-2-8-2-20-3">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5-4">
      <text:list-level-style-bullet text:bullet-char="•" text:level="1">
        <style:list-level-properties text:min-label-width="10mm"/>
      </text:list-level-style-bullet>
    </text:list-style>
    <text:list-style style:name="id1-3-2-2-9-2-15-5">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2-10-2-7-6">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text:list-style style:name="id1-3-2-2-10-2-11-4">
      <text:list-level-style-bullet text:bullet-char="•" text:level="1">
        <style:list-level-properties text:min-label-width="10mm"/>
      </text:list-level-style-bullet>
    </text:list-style>
    <text:list-style style:name="id1-3-2-2-10-2-11-5">
      <text:list-level-style-bullet text:bullet-char="•" text:level="1">
        <style:list-level-properties text:min-label-width="10mm"/>
      </text:list-level-style-bullet>
    </text:list-style>
    <text:list-style style:name="id1-3-2-2-10-2-11-6">
      <text:list-level-style-bullet text:bullet-char="•" text:level="1">
        <style:list-level-properties text:min-label-width="10mm"/>
      </text:list-level-style-bullet>
    </text:list-style>
    <text:list-style style:name="id1-3-2-2-10-2-11-7">
      <text:list-level-style-bullet text:bullet-char="•" text:level="1">
        <style:list-level-properties text:min-label-width="10mm"/>
      </text:list-level-style-bullet>
    </text:list-style>
    <text:list-style style:name="id1-3-2-2-10-2-11-8">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0-2-15-4">
      <text:list-level-style-bullet text:bullet-char="•" text:level="1">
        <style:list-level-properties text:min-label-width="10mm"/>
      </text:list-level-style-bullet>
    </text:list-style>
    <text:list-style style:name="id1-3-2-2-10-2-15-5">
      <text:list-level-style-bullet text:bullet-char="•" text:level="1">
        <style:list-level-properties text:min-label-width="10mm"/>
      </text:list-level-style-bullet>
    </text:list-style>
    <text:list-style style:name="id1-3-2-2-10-2-15-6">
      <text:list-level-style-bullet text:bullet-char="•" text:level="1">
        <style:list-level-properties text:min-label-width="10mm"/>
      </text:list-level-style-bullet>
    </text:list-style>
    <text:list-style style:name="id1-3-2-2-10-2-15-7">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18-4">
      <text:list-level-style-bullet text:bullet-char="•" text:level="1">
        <style:list-level-properties text:min-label-width="10mm"/>
      </text:list-level-style-bullet>
    </text:list-style>
    <text:list-style style:name="id1-3-2-2-10-2-29">
      <text:list-level-style-bullet text:bullet-char="•" text:level="1">
        <style:list-level-properties text:min-label-width="10mm"/>
      </text:list-level-style-bullet>
    </text:list-style>
    <text:list-style style:name="id1-3-2-2-10-2-29-1">
      <text:list-level-style-bullet text:bullet-char="•" text:level="1">
        <style:list-level-properties text:min-label-width="10mm"/>
      </text:list-level-style-bullet>
    </text:list-style>
    <text:list-style style:name="id1-3-2-2-10-2-29-2">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Krimpenerwaard 2019</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Subsidie is een bijdrage van de gemeente aan een organisatie of instelling voor het organiseren van activiteiten die ervoor zorgen dat een bepaald maatschappelijk effect wordt bereikt in de samenleving. De gemeente ondersteunt via het verlenen van subsidies organisaties en instellingen zodat zij met elkaar zorgen voor een gevarieerd aanbod van activiteiten voor (de inwoners van) de Krimpenerwaard en die een bijdrage leveren aan de gemeentelijke doelen. </text:p>
            <text:p text:style-name="al">De gemeente Krimpenerwaard verleent jaarlijks subsidie voor activiteiten aan organisaties en instellingen in de gemeente. Het college van burgemeester en wethouders besluit ieder jaar welke instellingen subsidie ontvangen.</text:p>
            <text:p text:style-name="al"/>
            <text:p text:style-name="al">
            <text:span text:style-name="nadrukvet">
              <text:span text:style-name="nadrukcur">Nieuw instrumentarium</text:span>
            </text:span>
          </text:p>
            <text:p text:style-name="al">Vanaf 2019 heeft de gemeente Krimpenerwaard een nieuw subsidie instrumentarium. De voorwaarden voor het aanvragen voor een subsidie zijn vastgelegd in de nieuwe Algemene Subsidieverordening gemeente Krimpenerwaard 2019 (ASV 2019). In deze verordening beschrijft de gemeente de procedure voor het verlenen en vaststellen van subsidies. De ASV is in te zien op www.overheid.nl</text:p>
            <text:p text:style-name="al">Het college van burgemeester en wethouders heeft op 20 maart 2018 in aanvulling op de ASV 2019 deze subsidieregeling gemeente Krimpenerwaard 2019 vastgesteld. </text:p>
            <text:p text:style-name="al">De subsidieregeling geeft inhoudelijke invulling aan het beleid waar de gemeente voor staat en is een nadere regeling zoals bedoeld in artikel 3 van de ASV Krimpenerwaard 2019. In het geval van subsidies vloeit de regeling enerzijds voort uit de keuzes die gemaakt zijn in de kadernota en algemene verordening en anderzijds ook uit de inhoudelijke beleidsstukken die er op verschillende thema’s zijn opgesteld. De subsidieregeling kent 9 thema’s die aansluiten bij de thema’s uit de programmabegroting. Ook de subsidieregeling is in te zien op www.overheid.nl.</text:p>
            <text:p text:style-name="al"/>
            <text:p text:style-name="al">
            <text:span text:style-name="nadrukvet">
              <text:span text:style-name="nadrukcur">Jaarlijkse en eenmalige subsidies</text:span>
            </text:span>
          </text:p>
            <text:p text:style-name="al">De gemeente Krimpenerwaard kent met ingang van 2019 twee type subsidies te weten de jaarlijkse subsidies (voorheen structurele subsidies) en de eenmalige subsidies (voorheen incidentele subsidies). Eenmalige subsidies kennen een andere aanvraagprocedure dan jaarlijkse subsidies. Dit staat beschreven in de ASV Krimpenerwaard 2019. Aanvragen voor een eenmalige subsidie 2019 kunnen worden ingediend vanaf 1 november 2018.</text:p>
            <text:p text:style-name="al"/>
            <text:p text:style-name="al">
            <text:span text:style-name="nadrukvet">
              <text:span text:style-name="nadrukcur">Subsidieplafonds</text:span>
            </text:span>
          </text:p>
            <text:p text:style-name="al">Elk thema kent een eigen subsidieplafond. Dit plafond, welke is vastgesteld door de gemeenteraad geeft aan hoeveel financiële middelen beschikbaar zijn binnen een thema. Indien de toe te kennen bedragen binnen 1 thema hoger zijn dan het subsidieplafond wordt aan de hand van een tendersysteem bepaald welke subsidies worden toegekend. Het tendersysteem staat beschreven in artikel 5 van de ASV Krimpenerwaard 2019. De subsidieplafonds per thema gelden voor de jaarlijkse subsidies. Voor eenmalige subsidies heeft de gemeenteraad een thema overstijgend plafond vastgesteld van € 101.600,- met een maximum van € 25.000,- per aanvraag.</text:p>
            <text:p text:style-name="al"/>
            <text:p text:style-name="al">
            <text:span text:style-name="nadrukvet">
              <text:span text:style-name="nadrukcur">Inwerkingtreding en overgangsrecht</text:span>
            </text:span>
          </text:p>
            <text:p text:style-name="al">Deze subsidieregeling treedt in werking op 1 april 2018.</text:p>
            <text:p text:style-name="al">De subsidieregeling is voor het eerst van toepassing op subsidieaanvragen voor activiteiten die in het jaar 2019 worden uitgevoerd.</text:p>
            <text:p text:style-name="al">De subsidieregelingen 2018 Gemeente Krimpenerwaard worden ingetrokken met dien verstande dat deze van toepassing blijven voor activiteiten die op basis van deze regelingen zijn uitgevoerd.</text:p>
            <text:p text:style-name="al"/>
          </text:section>
        </text:section>
        <text:section text:name="regeling-tekst_id1-3-2-2" text:style-name="regeling-tekst">
          <text:section text:name="hoofdstuk_id1-3-2-2-1" text:style-name="hoofdstuk">
            <text:p text:style-name="hoofdstuk_kop">Thema: Eigen netwerk, sociale omgeving en gezondheid</text:p>
            <text:p text:style-name="hoofdstuk_bottom"/>
          </text:section>
          <text:section text:name="artikel_id1-3-2-2-2" text:style-name="artikel">
            <text:p text:style-name="artikel_kop_titel"/>
            <text:p text:style-name="al">
            <text:span text:style-name="nadrukvet">
              <text:span text:style-name="nadrukcur">Maatschappelijk effect – Wat willen we bereiken?</text:span>
            </text:span>
          </text:p>
            <text:p text:style-name="al">Het versterken van de zelfredzaamheid en het lichamelijk, geestelijk en maatschappelijk welzijn van inwoners. Waar mogelijk de zelfredzaamheid van inwoners vergroten en/of te stabiliseren om naar vermogen mee te kunnen doen in de maatschappij en zo lang mogelijk zelfstandig thuis te kunnen wonen. </text:p>
            <text:p text:style-name="al"/>
            <text:p text:style-name="al">
            <text:span text:style-name="nadrukvet">
              <text:span text:style-name="nadrukcur">Gemeentelijke doelen voor het verstrekken van subsidie op de subsidieregeling Eigen netwerk, sociale omgeving en gezondheid</text:span>
            </text:span>
          </text:p>
            <text:p text:style-name="al">De activiteiten moeten een bijdrage leveren aan een of meerdere van onderstaande doelen:</text:p>
            <text:list text:style-name="id1-3-2-2-2-7">
              <text:list-item text:style-override="id1-3-2-2-2-7-1">
                <text:number>•</text:number>
                <text:p text:style-name="al">Inwoners worden ondersteund in hun eigen kracht en zelfredzaamheid;</text:p>
              </text:list-item>
              <text:list-item text:style-override="id1-3-2-2-2-7-2">
                <text:number>•</text:number>
                <text:p text:style-name="al">Inwoners weten waar zij moeten zijn voor hulp op het gebied van gezondheid, welzijn en ondersteuningsvragen (o.a. armoede en schuldhulpverlening);</text:p>
              </text:list-item>
              <text:list-item text:style-override="id1-3-2-2-2-7-3">
                <text:number>•</text:number>
                <text:p text:style-name="al">Het verminderen van eenzaamheid;</text:p>
              </text:list-item>
              <text:list-item text:style-override="id1-3-2-2-2-7-4">
                <text:number>•</text:number>
                <text:p text:style-name="al">Het verminderen van huiselijk geweld;</text:p>
              </text:list-item>
              <text:list-item text:style-override="id1-3-2-2-2-7-5">
                <text:number>•</text:number>
                <text:p text:style-name="al">Ondersteuning gericht op het versterken van de zelfredzaamheid en/of participatie;</text:p>
              </text:list-item>
              <text:list-item text:style-override="id1-3-2-2-2-7-6">
                <text:number>•</text:number>
                <text:p text:style-name="al">Inwoners zijn zich bewust van gezondheidsrisico’s;</text:p>
              </text:list-item>
              <text:list-item text:style-override="id1-3-2-2-2-7-7">
                <text:number>•</text:number>
                <text:p text:style-name="al">Een verschuiving van professionele inzet naar vrijwillige inzet (zorg dragen dat bewoners minder afhankelijk worden/zijn van professionele hulp). </text:p>
                <text:p text:style-name="al"/>
              </text:list-item>
            </text:list>
            <text:p text:style-name="al">
            <text:span text:style-name="nadrukvet">
              <text:span text:style-name="nadrukcur">Resultaten – Wat moet de subsidie opleveren?</text:span>
            </text:span>
          </text:p>
            <text:p text:style-name="al">De activiteiten moeten een bijdrage leveren aan een of meerdere van onderstaande resultaten:</text:p>
            <text:p text:style-name="al"> </text:p>
            <text:p text:style-name="al">
            <text:span text:style-name="nadrukvet">
              <text:span text:style-name="nadrukcur">Clientondersteuning en preventieve activiteiten</text:span>
            </text:span>
          </text:p>
            <text:list text:style-name="id1-3-2-2-2-12">
              <text:list-item text:style-override="id1-3-2-2-2-12-1">
                <text:number>•</text:number>
                <text:p text:style-name="al">Er is informatie en advies voor inwoners met een ondersteuningsvraag;</text:p>
              </text:list-item>
              <text:list-item text:style-override="id1-3-2-2-2-12-2">
                <text:number>•</text:number>
                <text:p text:style-name="al">Inwoners worden toegeleid naar passende ondersteuning;</text:p>
              </text:list-item>
              <text:list-item text:style-override="id1-3-2-2-2-12-3">
                <text:number>•</text:number>
                <text:p text:style-name="al">Er worden minder en/of minder zware interventies (maatwerkvoorzieningen) ingezet door inzet van preventie en vroegtijdig signaleren;</text:p>
              </text:list-item>
              <text:list-item text:style-override="id1-3-2-2-2-12-4">
                <text:number>•</text:number>
                <text:p text:style-name="al">Preventieve activiteiten worden ontwikkeld met als doel zelfredzaamheid vergroten. </text:p>
                <text:p text:style-name="al"/>
              </text:list-item>
            </text:list>
            <text:p text:style-name="al">
            <text:span text:style-name="nadrukvet">
              <text:span text:style-name="nadrukcur">Informele zorg</text:span>
            </text:span>
          </text:p>
            <text:list text:style-name="id1-3-2-2-2-14">
              <text:list-item text:style-override="id1-3-2-2-2-14-1">
                <text:number>•</text:number>
                <text:p text:style-name="al">Formele en informele zorg werken samen op basis van gelijkwaardigheid</text:p>
                <text:list text:style-name="id1-3-2-2-2-14-1-3">
                  <text:list-item text:style-override="id1-3-2-2-2-14-1-3-1">
                    <text:number>°</text:number>
                    <text:p text:style-name="al">Informele (mantelzorgers, vrijwilligers) en formele zorg (professionals) werken samen en stemmen aanbod op elkaar af;</text:p>
                  </text:list-item>
                  <text:list-item text:style-override="id1-3-2-2-2-14-1-3-2">
                    <text:number>°</text:number>
                    <text:p text:style-name="al">De grenzen tussen formele en informele inzet zijn duidelijk;</text:p>
                  </text:list-item>
                </text:list>
              </text:list-item>
              <text:list-item text:style-override="id1-3-2-2-2-14-2">
                <text:number>•</text:number>
                <text:p text:style-name="al">Mantelzorgers zijn goed geïnformeerd over ondersteuningsmogelijkheden</text:p>
                <text:list text:style-name="id1-3-2-2-2-14-2-3">
                  <text:list-item text:style-override="id1-3-2-2-2-14-2-3-1">
                    <text:number>°</text:number>
                    <text:p text:style-name="al">Mantelzorgers worden actief geïnformeerd over ondersteuningsmogelijkheden; </text:p>
                  </text:list-item>
                  <text:list-item text:style-override="id1-3-2-2-2-14-2-3-2">
                    <text:number>°</text:number>
                    <text:p text:style-name="al">Mantelzorgers kunnen gemakkelijk zelf volledige informatie vinden;</text:p>
                  </text:list-item>
                </text:list>
              </text:list-item>
              <text:list-item text:style-override="id1-3-2-2-2-14-3">
                <text:number>•</text:number>
                <text:p text:style-name="al">Mantelzorgers krijgen (preventief) goede ondersteuning op maat</text:p>
                <text:list text:style-name="id1-3-2-2-2-14-3-3">
                  <text:list-item text:style-override="id1-3-2-2-2-14-3-3-1">
                    <text:number>°</text:number>
                    <text:p text:style-name="al">Er is sprake van actieve signalering en (preventieve) ondersteuning;</text:p>
                  </text:list-item>
                  <text:list-item text:style-override="id1-3-2-2-2-14-3-3-2">
                    <text:number>°</text:number>
                    <text:p text:style-name="al">Er is een goed aanbod van ondersteuning en respijtzorg beschikbaar voor mantelzorgers;</text:p>
                  </text:list-item>
                  <text:list-item text:style-override="id1-3-2-2-2-14-3-3-3">
                    <text:number>°</text:number>
                    <text:p text:style-name="al">Er is waardering voor mantelzorgers van inwoners uit de gemeente; </text:p>
                  </text:list-item>
                </text:list>
              </text:list-item>
              <text:list-item text:style-override="id1-3-2-2-2-14-4">
                <text:number>•</text:number>
                <text:p text:style-name="al">Vrijwilligers krijgen goede ondersteuning en ontwikkelmogelijkheden</text:p>
                <text:list text:style-name="id1-3-2-2-2-14-4-3">
                  <text:list-item text:style-override="id1-3-2-2-2-14-4-3-1">
                    <text:number>°</text:number>
                    <text:p text:style-name="al">Vrijwilligers worden goed begeleid;</text:p>
                  </text:list-item>
                  <text:list-item text:style-override="id1-3-2-2-2-14-4-3-2">
                    <text:number>°</text:number>
                    <text:p text:style-name="al">Vrijwilligers krijgen (vrijblijvend) passende ontwikkelmogelijkheden aangeboden;</text:p>
                  </text:list-item>
                </text:list>
              </text:list-item>
              <text:list-item text:style-override="id1-3-2-2-2-14-5">
                <text:number>•</text:number>
                <text:p text:style-name="al">Het aantal vrijwilligers blijft gelijk of neemt toe</text:p>
                <text:list text:style-name="id1-3-2-2-2-14-5-3">
                  <text:list-item text:style-override="id1-3-2-2-2-14-5-3-1">
                    <text:number>°</text:number>
                    <text:p text:style-name="al">Inwoners worden actief geïnformeerd over de mogelijkheden voor vrijwilligerswerk dat is gericht op ondersteuning en zorg voor inwoners in kwetsbare situaties;</text:p>
                  </text:list-item>
                  <text:list-item text:style-override="id1-3-2-2-2-14-5-3-2">
                    <text:number>°</text:number>
                    <text:p text:style-name="al">Er vindt actieve matching plaats tussen vraag en aanbod.</text:p>
                    <text:p text:style-name="al"/>
                  </text:list-item>
                </text:list>
              </text:list-item>
            </text:list>
            <text:p text:style-name="al">
            <text:span text:style-name="nadrukvet">
              <text:span text:style-name="nadrukcur">Dagbesteding</text:span>
            </text:span>
          </text:p>
            <text:list text:style-name="id1-3-2-2-2-16">
              <text:list-item text:style-override="id1-3-2-2-2-16-1">
                <text:number>•</text:number>
                <text:p text:style-name="al">Er is dagbesteding voor kwetsbare inwoners zonder indicatie beschikbaar;</text:p>
              </text:list-item>
              <text:list-item text:style-override="id1-3-2-2-2-16-2">
                <text:number>•</text:number>
                <text:p text:style-name="al">Er zijn laagdrempelige voorzieningen voor contact, ontmoeting en participatie;</text:p>
              </text:list-item>
              <text:list-item text:style-override="id1-3-2-2-2-16-3">
                <text:number>•</text:number>
                <text:p text:style-name="al">In de komende 4 jaar wordt een dekkend aanbod gecreëerd van locaties van dagbesteding waarvoor geen indicatie nodig is;</text:p>
              </text:list-item>
              <text:list-item text:style-override="id1-3-2-2-2-16-4">
                <text:number>•</text:number>
                <text:p text:style-name="al">Voorzieningen van geïndiceerde dagbesteding wordt zoveel mogelijk gecombineerd met voorzieningen van algemeen voorliggende dagbesteding (zonder indicatie).</text:p>
              </text:list-item>
            </text:list>
            <text:p text:style-name="al"> </text:p>
            <text:p text:style-name="al">
            <text:span text:style-name="nadrukvet">
              <text:span text:style-name="nadrukcur">Gezondheid</text:span>
            </text:span>
          </text:p>
            <text:list text:style-name="id1-3-2-2-2-19">
              <text:list-item text:style-override="id1-3-2-2-2-19-1">
                <text:number>•</text:number>
                <text:p text:style-name="al">Er is informatie en advies beschikbaar voor inwoners op het gebied van gezondheid;</text:p>
              </text:list-item>
              <text:list-item text:style-override="id1-3-2-2-2-19-2">
                <text:number>•</text:number>
                <text:p text:style-name="al">EHBO is gericht op activiteiten ter verbetering van de volksgezondheid, zoals bv trainingen, maar ook het beschikbaar stellen van vrijwilligers bij evenementen;</text:p>
              </text:list-item>
              <text:list-item text:style-override="id1-3-2-2-2-19-3">
                <text:number>•</text:number>
                <text:p text:style-name="al">Activiteiten gericht op het verbeteren of behouden van een goede gezondheid voor inwoners</text:p>
              </text:list-item>
              <text:list-item text:style-override="id1-3-2-2-2-19-4">
                <text:number>•</text:number>
                <text:p text:style-name="al">(zoals bestrijding van overgewicht, verslaving, burn-out klachten en stigmatisering). </text:p>
                <text:p text:style-name="al"/>
              </text:list-item>
            </text:list>
            <text:p text:style-name="al">
            <text:span text:style-name="nadrukvet">
              <text:span text:style-name="nadrukcur">Vervoer</text:span>
            </text:span>
          </text:p>
            <text:list text:style-name="id1-3-2-2-2-21">
              <text:list-item text:style-override="id1-3-2-2-2-21-1">
                <text:number>•</text:number>
                <text:p text:style-name="al">Vrijwillig vervoeren van en naar ziekenhuis/familie en of verenigingen;</text:p>
              </text:list-item>
              <text:list-item text:style-override="id1-3-2-2-2-21-2">
                <text:number>•</text:number>
                <text:p text:style-name="al">Initiatieven om zelfstandig reizen te bevorderen.</text:p>
                <text:p text:style-name="al"/>
              </text:list-item>
            </text:list>
            <text:p text:style-name="al">
            <text:span text:style-name="nadrukvet">
              <text:span text:style-name="nadrukcur">Huiselijk geweld</text:span>
            </text:span>
          </text:p>
            <text:list text:style-name="id1-3-2-2-2-23">
              <text:list-item text:style-override="id1-3-2-2-2-23-1">
                <text:number>•</text:number>
                <text:p text:style-name="al">Meldcode Huiselijk Geweld naleven (indien van toepassing) </text:p>
                <text:p text:style-name="al"/>
              </text:list-item>
            </text:list>
            <text:p text:style-name="al">
            <text:span text:style-name="nadrukvet">
              <text:span text:style-name="nadrukcur">Indicatoren – Hoe meten we wat er bereikt is?</text:span>
            </text:span>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2-2-26">
              <text:list-item text:style-override="id1-3-2-2-2-26-1">
                <text:number>•</text:number>
                <text:p text:style-name="al">Aantal voorgenomen en gerealiseerde preventieve activiteiten;</text:p>
              </text:list-item>
              <text:list-item text:style-override="id1-3-2-2-2-26-2">
                <text:number>•</text:number>
                <text:p text:style-name="al">Aantal deelnemers preventieve activiteiten;</text:p>
              </text:list-item>
              <text:list-item text:style-override="id1-3-2-2-2-26-3">
                <text:number>•</text:number>
                <text:p text:style-name="al">Welke soort zorg wordt ingezet (gesprekken, advies, training, dagbesteding of doorverwezen);</text:p>
              </text:list-item>
              <text:list-item text:style-override="id1-3-2-2-2-26-4">
                <text:number>•</text:number>
                <text:p text:style-name="al">Overzicht van het bereik van de doelgroep en de hieraan gekoppelde voortgang naar vermogen.</text:p>
              </text:list-item>
            </text:list>
            <text:p text:style-name="al"> </text:p>
            <text:p text:style-name="al">
            <text:span text:style-name="nadrukvet">
              <text:span text:style-name="nadrukcur">Aanvullende criteria</text:span>
            </text:span>
          </text:p>
            <text:list text:style-name="id1-3-2-2-2-29">
              <text:list-item text:style-override="id1-3-2-2-2-29-1">
                <text:number>•</text:number>
                <text:p text:style-name="al">Betrokken partijen kennen elkaars expertise en aanbod, zodat preventieve activiteiten op elkaar worden afgestemd.</text:p>
              </text:list-item>
            </text:list>
            <text:p text:style-name="al"> </text:p>
            <text:p text:style-name="al">
            <text:span text:style-name="nadrukvet">
              <text:span text:style-name="nadrukcur">Type subsidie</text:span>
            </text:span>
          </text:p>
            <text:p text:style-name="al">Jaarlijkse en eenmalige subsidie</text:p>
            <text:p text:style-name="al"> </text:p>
            <text:p text:style-name="al">
            <text:span text:style-name="nadrukvet">
              <text:span text:style-name="nadrukcur">Subsidieplafond</text:span>
            </text:span>
          </text:p>
            <text:p text:style-name="al">€ 2.250.015,-</text:p>
            <text:p text:style-name="al"> </text:p>
            <text:p text:style-name="al">
            <text:span text:style-name="nadrukvet">
              <text:span text:style-name="nadrukcur">Referentiedocumenten</text:span>
            </text:span>
          </text:p>
            <text:p text:style-name="al">Vastgestelde stukken</text:p>
            <text:list text:style-name="id1-3-2-2-2-39">
              <text:list-item text:style-override="id1-3-2-2-2-39-1">
                <text:number>•</text:number>
                <text:p text:style-name="al">Beleidsnota kaders informele zorg</text:p>
              </text:list-item>
              <text:list-item text:style-override="id1-3-2-2-2-39-2">
                <text:number>•</text:number>
                <text:p text:style-name="al">Beleidsplan dagbesteding Krimpenerwaard</text:p>
              </text:list-item>
              <text:list-item text:style-override="id1-3-2-2-2-39-3">
                <text:number>•</text:number>
                <text:p text:style-name="al">Regionaal kader maatschappelijke zorg regio Midden Holland</text:p>
              </text:list-item>
            </text:list>
            <text:p text:style-name="al">  </text:p>
          </text:section>
          <text:section text:name="hoofdstuk_id1-3-2-2-3" text:style-name="hoofdstuk">
            <text:p text:style-name="hoofdstuk_kop">Thema: Financiële zelfredzaamheid</text:p>
            <text:section text:name="artikel_id1-3-2-2-3-2" text:style-name="artikel">
              <text:p text:style-name="artikel_kop_titel"/>
              <text:p text:style-name="al">
              <text:span text:style-name="nadrukvet">
                <text:span text:style-name="nadrukcur">Maatschappelijk effect – Wat willen we bereiken?</text:span>
              </text:span>
            </text:p>
              <text:p text:style-name="al">Gemeente Krimpenerwaard subsidieert initiatieven met een breed maatschappelijk draagvlak die een vangnet bieden voor inwoners die tussen wal in schip vallen, omdat ze niet in aanmerking komen voor een voorziening of deze niet toereikend zijn. Dit vangnet is bedoeld om schrijnende situaties te verhelpen of te voorkomen, die worden veroorzaakt door financiële problemen.</text:p>
              <text:p text:style-name="al">Daarnaast stimuleert gemeente Krimpenerwaard activiteiten die bijdragen aan het vergroten van de zelfredzaamheid van inwoners om de eigen financiën te kunnen beheersen. Het gaat hierbij om een tijdelijke oplossing of ondersteuning zodat inwoners weer op eigen benen kunnen staan. </text:p>
              <text:p text:style-name="al"/>
              <text:p text:style-name="al">
              <text:span text:style-name="nadrukvet">
                <text:span text:style-name="nadrukcur">Gemeentelijke doelen voor het verstrekken van subsidie op de subsidieregeling Financiële Zelfredzaamheid</text:span>
              </text:span>
            </text:p>
              <text:list text:style-name="id1-3-2-2-3-2-7">
                <text:list-item text:style-override="id1-3-2-2-3-2-7-1">
                  <text:number>•</text:number>
                  <text:p text:style-name="al">De activiteiten moeten een bijdrage leveren aan een of meerdere van onderstaande doelen:</text:p>
                  <text:list text:style-name="id1-3-2-2-3-2-7-1-3">
                    <text:list-item text:style-override="id1-3-2-2-3-2-7-1-3-1">
                      <text:number>°</text:number>
                      <text:p text:style-name="al">Het vergroten van de zelfredzaamheid:</text:p>
                    </text:list-item>
                    <text:list-item text:style-override="id1-3-2-2-3-2-7-1-3-2">
                      <text:number>°</text:number>
                      <text:p text:style-name="al">Inwoners worden gestimuleerd om hun eigen sociale netwerk in te zetten;</text:p>
                    </text:list-item>
                  </text:list>
                </text:list-item>
                <text:list-item text:style-override="id1-3-2-2-3-2-7-2">
                  <text:number>•</text:number>
                  <text:p text:style-name="al">Inwoners kunnen alsnog een beroep doen op passende ondersteuning en zorg;</text:p>
                </text:list-item>
                <text:list-item text:style-override="id1-3-2-2-3-2-7-3">
                  <text:number>•</text:number>
                  <text:p text:style-name="al">Inwoners komen niet terecht in zorgwekkende of onveilige situaties;</text:p>
                </text:list-item>
                <text:list-item text:style-override="id1-3-2-2-3-2-7-4">
                  <text:number>•</text:number>
                  <text:p text:style-name="al">Meervoudige en complexe problematiek wordt verminderd en gede-escaleerd.</text:p>
                </text:list-item>
              </text:list>
              <text:p text:style-name="al"> </text:p>
              <text:p text:style-name="al">
              <text:span text:style-name="nadrukvet">
                <text:span text:style-name="nadrukcur">Resultaten – Wat moet de subsidie opleveren?</text:span>
              </text:span>
            </text:p>
              <text:p text:style-name="al">De activiteiten moeten een bijdrage leveren aan een of meerdere van onderstaande resultaten:</text:p>
              <text:list text:style-name="id1-3-2-2-3-2-11">
                <text:list-item text:style-override="id1-3-2-2-3-2-11-1">
                  <text:number>•</text:number>
                  <text:p text:style-name="al">Er is een plek, dienst of een voorziening met maatschappelijk draagvlak waar inwoners terecht kunnen voor (directe) hulp in natura, die voorziet in de eerste levensbehoefte en/of ondersteuning;</text:p>
                </text:list-item>
                <text:list-item text:style-override="id1-3-2-2-3-2-11-2">
                  <text:number>•</text:number>
                  <text:p text:style-name="al">Er is een plek, dienst of voorziening waar inwoners terecht kunnen voor hulp bij administratie en die preventieve activiteiten verricht om ervoor te zorgen dat inwoners hun financiële situatie weer kunnen overzien en waarmee er zo mogelijk problematische schulden worden voorkomen;</text:p>
                </text:list-item>
                <text:list-item text:style-override="id1-3-2-2-3-2-11-3">
                  <text:number>•</text:number>
                  <text:p text:style-name="al">Indien een schulddienstverleningstraject noodzakelijk is, zijn inwoners voorafgaand geholpen om hun financiële administratie op orde te hebben. </text:p>
                </text:list-item>
              </text:list>
              <text:p text:style-name="al"> </text:p>
              <text:p text:style-name="al">
              <text:span text:style-name="nadrukvet">
                <text:span text:style-name="nadrukcur">Indicatoren – Hoe meten we wat er bereikt is?</text:span>
              </text:span>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2-3-2-15">
                <text:list-item text:style-override="id1-3-2-2-3-2-15-1">
                  <text:number>•</text:number>
                  <text:p text:style-name="al">Aantal voorgenomen en gerealiseerde activiteiten; </text:p>
                </text:list-item>
                <text:list-item text:style-override="id1-3-2-2-3-2-15-2">
                  <text:number>•</text:number>
                  <text:p text:style-name="al">Aantal gebruikers;</text:p>
                </text:list-item>
                <text:list-item text:style-override="id1-3-2-2-3-2-15-3">
                  <text:number>•</text:number>
                  <text:p text:style-name="al">Aard van de problematiek en aantal;</text:p>
                </text:list-item>
                <text:list-item text:style-override="id1-3-2-2-3-2-15-4">
                  <text:number>•</text:number>
                  <text:p text:style-name="al">Maatschappelijk draagvlak voor de plek/dienst/voorziening: bijvoorbeeld cofinanciering, inzet vrijwilligers en tevredenheid;</text:p>
                </text:list-item>
                <text:list-item text:style-override="id1-3-2-2-3-2-15-5">
                  <text:number>•</text:number>
                  <text:p text:style-name="al">In welke mate de ondersteuning voor de cliënt tot resultaat heeft geleid;</text:p>
                </text:list-item>
                <text:list-item text:style-override="id1-3-2-2-3-2-15-6">
                  <text:number>•</text:number>
                  <text:p text:style-name="al">Duur van de ondersteuning. </text:p>
                </text:list-item>
              </text:list>
              <text:p text:style-name="al"> </text:p>
              <text:p text:style-name="al">Subsidie kan ingezet worden voor:</text:p>
              <text:list text:style-name="id1-3-2-2-3-2-18">
                <text:list-item text:style-override="id1-3-2-2-3-2-18-1">
                  <text:number>•</text:number>
                  <text:p text:style-name="al">Training voor vrijwilligers;</text:p>
                </text:list-item>
                <text:list-item text:style-override="id1-3-2-2-3-2-18-2">
                  <text:number>•</text:number>
                  <text:p text:style-name="al">Overige kosten (bijvoorbeeld kantoor/organisatiekosten, exploitatiekosten, aansluiting bij landelijke vereniging) die direct betrekking hebben op de uit te voeren activiteiten/dienst;</text:p>
                </text:list-item>
                <text:list-item text:style-override="id1-3-2-2-3-2-18-3">
                  <text:number>•</text:number>
                  <text:p text:style-name="al">Tijdelijke en/of incidentele ondersteuning in natura om te voorzien in (nood)hulp.</text:p>
                </text:list-item>
              </text:list>
              <text:p text:style-name="al"> </text:p>
              <text:p text:style-name="al">
              <text:span text:style-name="nadrukvet">
                <text:span text:style-name="nadrukcur">Type subsidie</text:span>
              </text:span>
            </text:p>
              <text:p text:style-name="al">Jaarlijkse en eenmalige subsidie </text:p>
              <text:p text:style-name="al"> </text:p>
              <text:p text:style-name="al">
              <text:span text:style-name="nadrukvet">
                <text:span text:style-name="nadrukcur">Subsidieplafond</text:span>
              </text:span>
            </text:p>
              <text:p text:style-name="al">€ 41.684,-</text:p>
              <text:p text:style-name="al"> </text:p>
              <text:p text:style-name="al">
              <text:span text:style-name="nadrukvet">
                <text:span text:style-name="nadrukcur">Referentiedocumenten</text:span>
              </text:span>
            </text:p>
              <text:p text:style-name="al">Vastgestelde stukken</text:p>
              <text:list text:style-name="id1-3-2-2-3-2-28">
                <text:list-item text:style-override="id1-3-2-2-3-2-28-1">
                  <text:number>•</text:number>
                  <text:p text:style-name="al">Beleidsplan Minimabeleid 2016-2018 Gemeente Krimpenerwaard</text:p>
                </text:list-item>
                <text:list-item text:style-override="id1-3-2-2-3-2-28-2">
                  <text:number>•</text:number>
                  <text:p text:style-name="al">Nota Schulddienstverlening 2016-2018</text:p>
                </text:list-item>
                <text:list-item text:style-override="id1-3-2-2-3-2-28-3">
                  <text:number>•</text:number>
                  <text:p text:style-name="al">Participatienota 2016-2018</text:p>
                  <text:p text:style-name="al"/>
                </text:list-item>
              </text:list>
            </text:section>
            <text:p text:style-name="hoofdstuk_bottom"/>
          </text:section>
          <text:section text:name="hoofdstuk_id1-3-2-2-4" text:style-name="hoofdstuk">
            <text:p text:style-name="hoofdstuk_kop">Thema: Opgroeien en opvoeden</text:p>
            <text:section text:name="artikel_id1-3-2-2-4-2" text:style-name="artikel">
              <text:p text:style-name="artikel_kop_titel"/>
              <text:p text:style-name="al">
              <text:span text:style-name="nadrukvet">
                <text:span text:style-name="nadrukcur">Maatschappelijk effect – Wat willen we bereiken?</text:span>
              </text:span>
            </text:p>
              <text:p text:style-name="al">Alle kinderen en jongeren groeien kansrijk, veilig en gezond op en kunnen zich optimaal ontwikkelen. Er is voldoende kinderopvang, goed onderwijs, kindvriendelijke voorzieningen en speelmogelijkheden in de kernen. Er is aandacht voor talentontwikkeling, gemeenschapszin en persoonlijke ontwikkeling van de jeugd. </text:p>
              <text:p text:style-name="al"/>
              <text:p text:style-name="al">
              <text:span text:style-name="nadrukvet">
                <text:span text:style-name="nadrukcur">Gemeentelijke doelen voor het verstrekken van subsidie op Opgroeien en opvoeden </text:span>
              </text:span>
            </text:p>
              <text:p text:style-name="al">De activiteiten moeten een bijdrage leveren aan een of meerdere van onderstaande doelen:</text:p>
              <text:list text:style-name="id1-3-2-2-4-2-7">
                <text:list-item text:style-override="id1-3-2-2-4-2-7-1">
                  <text:number>•</text:number>
                  <text:p text:style-name="al">Inclusieve samenleving (alle kinderen kunnen meedoen);</text:p>
                </text:list-item>
                <text:list-item text:style-override="id1-3-2-2-4-2-7-2">
                  <text:number>•</text:number>
                  <text:p text:style-name="al">Versterken van sociale vaardigheden van kinderen en jongeren;</text:p>
                </text:list-item>
                <text:list-item text:style-override="id1-3-2-2-4-2-7-3">
                  <text:number>•</text:number>
                  <text:p text:style-name="al">Minder overlastzaken/incidenten waar jongeren bij betrokken zijn;</text:p>
                </text:list-item>
                <text:list-item text:style-override="id1-3-2-2-4-2-7-4">
                  <text:number>•</text:number>
                  <text:p text:style-name="al">Kinderen kunnen veilig en gezond opgroeien;</text:p>
                </text:list-item>
                <text:list-item text:style-override="id1-3-2-2-4-2-7-5">
                  <text:number>•</text:number>
                  <text:p text:style-name="al">Kinderen en jongeren krijgen tijdig passende hulp;</text:p>
                </text:list-item>
                <text:list-item text:style-override="id1-3-2-2-4-2-7-6">
                  <text:number>•</text:number>
                  <text:p text:style-name="al">Meer kinderen en jongeren maken hun opleiding af.</text:p>
                </text:list-item>
              </text:list>
              <text:p text:style-name="al"> </text:p>
              <text:p text:style-name="al">
              <text:span text:style-name="nadrukvet">
                <text:span text:style-name="nadrukcur">Resultaten – Wat moet de subsidie opleveren?</text:span>
              </text:span>
            </text:p>
              <text:p text:style-name="al">De activiteiten moeten een bijdrage leveren aan een of meerdere van onderstaande resultaten:</text:p>
              <text:list text:style-name="id1-3-2-2-4-2-11">
                <text:list-item text:style-override="id1-3-2-2-4-2-11-1">
                  <text:number>•</text:number>
                  <text:p text:style-name="al">Jeugdigen en ouders kunnen voor informatie en advies terecht bij laagdrempelige voorzieningen, dichtbij huis, waarbij er geen indicatie nodig is;</text:p>
                </text:list-item>
                <text:list-item text:style-override="id1-3-2-2-4-2-11-2">
                  <text:number>•</text:number>
                  <text:p text:style-name="al">Er worden preventieve activiteiten georganiseerd, die bijdragen aan weerbaarheid, zelfredzaamheid, vroegsignalering, sociaal- emotionele, psychosociale en cognitieve ontwikkeling van jongeren;</text:p>
                </text:list-item>
                <text:list-item text:style-override="id1-3-2-2-4-2-11-3">
                  <text:number>•</text:number>
                  <text:p text:style-name="al">Er zijn - passend bij de behoefte van jongeren - locaties/plekken waar jongeren elkaar kunnen ontmoeten. Jongeren worden betrokken bij het realiseren van ontmoetingsplekken.</text:p>
                </text:list-item>
              </text:list>
              <text:p text:style-name="al"> </text:p>
              <text:p text:style-name="al">
              <text:span text:style-name="nadrukvet">
                <text:span text:style-name="nadrukcur">Indicatoren – Hoe meten we wat er bereikt is?</text:span>
              </text:span>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 </text:p>
              <text:list text:style-name="id1-3-2-2-4-2-15">
                <text:list-item text:style-override="id1-3-2-2-4-2-15-1">
                  <text:number>•</text:number>
                  <text:p text:style-name="al">Aantal ontmoetingsplekken voor jongeren en aantal bezoekers van de ontmoetingsplekken;</text:p>
                </text:list-item>
                <text:list-item text:style-override="id1-3-2-2-4-2-15-2">
                  <text:number>•</text:number>
                  <text:p text:style-name="al">Aantal voorgenomen en gerealiseerde preventieve activiteiten; </text:p>
                </text:list-item>
                <text:list-item text:style-override="id1-3-2-2-4-2-15-3">
                  <text:number>•</text:number>
                  <text:p text:style-name="al">Aantal deelnemers;</text:p>
                </text:list-item>
                <text:list-item text:style-override="id1-3-2-2-4-2-15-4">
                  <text:number>•</text:number>
                  <text:p text:style-name="al">Tevredenheid deelnemers.</text:p>
                </text:list-item>
              </text:list>
              <text:p text:style-name="al"> </text:p>
              <text:p text:style-name="al">
              <text:span text:style-name="nadrukvet">
                <text:span text:style-name="nadrukcur">Type subsidie</text:span>
              </text:span>
            </text:p>
              <text:p text:style-name="al">Jaarlijkse en eenmalige subsidie </text:p>
              <text:p text:style-name="al"> </text:p>
              <text:p text:style-name="al">
              <text:span text:style-name="nadrukvet">
                <text:span text:style-name="nadrukcur">Subsidieplafond</text:span>
              </text:span>
            </text:p>
              <text:p text:style-name="al">€ 241.472,-</text:p>
              <text:p text:style-name="al"> </text:p>
              <text:p text:style-name="al">
              <text:span text:style-name="nadrukvet">
                <text:span text:style-name="nadrukcur">Referentiedocumenten</text:span>
              </text:span>
            </text:p>
              <text:list text:style-name="id1-3-2-2-4-2-24">
                <text:list-item text:style-override="id1-3-2-2-4-2-24-1">
                  <text:number>•</text:number>
                  <text:p text:style-name="al">Nota jeugdbeleid in uitvoering</text:p>
                </text:list-item>
              </text:list>
              <text:p text:style-name="al"> </text:p>
              <text:p text:style-name="al">
              <text:span text:style-name="nadrukvet">
                <text:span text:style-name="nadrukcur">Gerelateerde subsidieregelingen</text:span>
              </text:span>
            </text:p>
              <text:list text:style-name="id1-3-2-2-4-2-27">
                <text:list-item text:style-override="id1-3-2-2-4-2-27-1">
                  <text:number>•</text:number>
                  <text:p text:style-name="al">Subsidieregeling VVE</text:p>
                </text:list-item>
                <text:list-item text:style-override="id1-3-2-2-4-2-27-2">
                  <text:number>•</text:number>
                  <text:p text:style-name="al">Subsidieregeling onderwijs</text:p>
                  <text:p text:style-name="al"/>
                </text:list-item>
              </text:list>
            </text:section>
            <text:p text:style-name="hoofdstuk_bottom"/>
          </text:section>
          <text:section text:name="hoofdstuk_id1-3-2-2-5" text:style-name="hoofdstuk">
            <text:p text:style-name="hoofdstuk_kop">Thema: Onderwijs</text:p>
            <text:section text:name="artikel_id1-3-2-2-5-2" text:style-name="artikel">
              <text:p text:style-name="artikel_kop_titel"/>
              <text:p text:style-name="al">
              <text:span text:style-name="nadrukvet">
                <text:span text:style-name="nadrukcur">Maatschappelijk effect – Wat willen we bereiken?</text:span>
              </text:span>
            </text:p>
              <text:p text:style-name="al">Optimale ontwikkeling van jeugdigen op sociaal emotionele en fysiek gebied en het culturele en cognitieve vermogen. </text:p>
              <text:p text:style-name="al"/>
              <text:p text:style-name="al">
              <text:span text:style-name="nadrukvet">
                <text:span text:style-name="nadrukcur">Gemeentelijke doelen voor het verstrekken van subsidie op de subsidieregeling onderwijs </text:span>
              </text:span>
            </text:p>
              <text:p text:style-name="al">De activiteiten moeten een bijdrage leveren aan een of meerdere van onderstaande doelen:</text:p>
              <text:list text:style-name="id1-3-2-2-5-2-7">
                <text:list-item text:style-override="id1-3-2-2-5-2-7-1">
                  <text:number>•</text:number>
                  <text:p text:style-name="al">Scholen dragen bij aan een veilige (leer)omgeving van jeugdige;</text:p>
                </text:list-item>
                <text:list-item text:style-override="id1-3-2-2-5-2-7-2">
                  <text:number>•</text:number>
                  <text:p text:style-name="al">Voor jeugdige is er vanaf jonge leeftijd aandacht voor een doorlopende ontwikkeling/leerlijn om uitval binnen het onderwijs en maatschappij te voorkomen;</text:p>
                </text:list-item>
                <text:list-item text:style-override="id1-3-2-2-5-2-7-3">
                  <text:number>•</text:number>
                  <text:p text:style-name="al">Scholen maken jeugdigen bewust van het belang van een gezonde leefstijl en stimuleren bewegen;</text:p>
                </text:list-item>
                <text:list-item text:style-override="id1-3-2-2-5-2-7-4">
                  <text:number>•</text:number>
                  <text:p text:style-name="al">Scholen zetten in op sociale weerbaarheid en sociale culturele vorming van jeugdige.</text:p>
                </text:list-item>
              </text:list>
              <text:p text:style-name="al"> </text:p>
              <text:p text:style-name="al">
              <text:span text:style-name="nadrukvet">
                <text:span text:style-name="nadrukcur">Resultaten – Wat moet de subsidie opleveren?</text:span>
              </text:span>
            </text:p>
              <text:p text:style-name="al">De activiteiten moeten een bijdrage leveren aan een of meerdere van onderstaande resultaten:</text:p>
              <text:list text:style-name="id1-3-2-2-5-2-11">
                <text:list-item text:style-override="id1-3-2-2-5-2-11-1">
                  <text:number>•</text:number>
                  <text:p text:style-name="al">Scholen organiseren preventieve activiteiten op gebied van gezonde leefstijl, stimuleren bewegen, sociale weerbaarheid en sociale culturele vorming;</text:p>
                </text:list-item>
                <text:list-item text:style-override="id1-3-2-2-5-2-11-2">
                  <text:number>•</text:number>
                  <text:p text:style-name="al">Scholen stimuleren (in verband met veiligheid) leerlingen een zwemdiploma te behalen in de basisschoolleeftijd.</text:p>
                </text:list-item>
              </text:list>
              <text:p text:style-name="al"> </text:p>
              <text:p text:style-name="al">
              <text:span text:style-name="nadrukvet">
                <text:span text:style-name="nadrukcur">Indicatoren – Hoe meten we wat er bereikt is?</text:span>
              </text:span>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2-5-2-15">
                <text:list-item text:style-override="id1-3-2-2-5-2-15-1">
                  <text:number>•</text:number>
                  <text:p text:style-name="al">Aantal voorgenomen en gerealiseerde activiteiten;</text:p>
                </text:list-item>
                <text:list-item text:style-override="id1-3-2-2-5-2-15-2">
                  <text:number>•</text:number>
                  <text:p text:style-name="al">Aantal leerlingen;</text:p>
                </text:list-item>
                <text:list-item text:style-override="id1-3-2-2-5-2-15-3">
                  <text:number>•</text:number>
                  <text:p text:style-name="al">Problematiek en doelgroep.</text:p>
                </text:list-item>
              </text:list>
              <text:p text:style-name="al"> </text:p>
              <text:p text:style-name="al">
              <text:span text:style-name="nadrukvet">
                <text:span text:style-name="nadrukcur">Aanvullende eisen</text:span>
              </text:span>
            </text:p>
              <text:list text:style-name="id1-3-2-2-5-2-18">
                <text:list-item text:style-override="id1-3-2-2-5-2-18-1">
                  <text:number>•</text:number>
                  <text:p text:style-name="al">Subsidie kan ingezet worden voor activiteiten buiten het eigen curriculum van het onderwijs;</text:p>
                </text:list-item>
                <text:list-item text:style-override="id1-3-2-2-5-2-18-2">
                  <text:number>•</text:number>
                  <text:p text:style-name="al">De activiteiten worden gemotiveerd beschreven. Hierbij kan gebruik gemaakt worden van het schooljaarplan en/of activiteitenkalender;</text:p>
                </text:list-item>
                <text:list-item text:style-override="id1-3-2-2-5-2-18-3">
                  <text:number>•</text:number>
                  <text:p text:style-name="al">Onderwijsinstelling beoordeelt zelf welke activiteiten en uitvoerende organisatie passend is bij de thema’s en identiteit van de school.</text:p>
                </text:list-item>
              </text:list>
              <text:p text:style-name="al"> </text:p>
              <text:p text:style-name="al">
              <text:span text:style-name="nadrukvet">
                <text:span text:style-name="nadrukcur">Type subsidie</text:span>
              </text:span>
            </text:p>
              <text:p text:style-name="al">Jaarlijkse en eenmalige subsidie </text:p>
              <text:p text:style-name="al"> </text:p>
              <text:p text:style-name="al">
              <text:span text:style-name="nadrukvet">
                <text:span text:style-name="nadrukcur">Subsidieplafond</text:span>
              </text:span>
            </text:p>
              <text:p text:style-name="al">€ 106.679,-</text:p>
              <text:p text:style-name="al"> </text:p>
              <text:p text:style-name="al">Subsidiëring o.b.v. bedrag per leerling € 12,50. Uitgaande van de 1 oktober telling van het jaar voorafgaand van de aanvraag.</text:p>
              <text:p text:style-name="al"> </text:p>
              <text:p text:style-name="al">
              <text:span text:style-name="nadrukvet">
                <text:span text:style-name="nadrukcur">Referentiedocumenten</text:span>
              </text:span>
            </text:p>
              <text:p text:style-name="al">n.v.t.</text:p>
              <text:p text:style-name="al"/>
            </text:section>
            <text:p text:style-name="hoofdstuk_bottom"/>
          </text:section>
          <text:section text:name="hoofdstuk_id1-3-2-2-6" text:style-name="hoofdstuk">
            <text:p text:style-name="hoofdstuk_kop">Thema: Participatie, scholing en integratie</text:p>
            <text:section text:name="artikel_id1-3-2-2-6-2" text:style-name="artikel">
              <text:p text:style-name="artikel_kop_titel"/>
              <text:p text:style-name="al">
              <text:span text:style-name="nadrukvet">
                <text:span text:style-name="nadrukcur">Maatschappelijk effect – Wat willen we bereiken?</text:span>
              </text:span>
            </text:p>
              <text:p text:style-name="al">Inwoners van de gemeente Krimpenerwaard zijn in staat mee te doen in de samenleving. Onder meedoen in de maatschappij verstaan we: de weg weten te vinden, andere inwoners kunnen ontmoeten en jezelf kunnen ontwikkelen.</text:p>
              <text:p text:style-name="al"/>
              <text:p text:style-name="al">
              <text:span text:style-name="nadrukvet">
                <text:span text:style-name="nadrukcur">Gemeentelijke doelen voor het verstrekken van subsidie op de subsidieregeling Participatie, scholing en integratie </text:span>
              </text:span>
            </text:p>
              <text:p text:style-name="al">De activiteiten moeten een bijdrage leveren aan een of meerdere van onderstaande doelen:</text:p>
              <text:list text:style-name="id1-3-2-2-6-2-7">
                <text:list-item text:style-override="id1-3-2-2-6-2-7-1">
                  <text:number>•</text:number>
                  <text:p text:style-name="al">Het beheersen van de taal is een voorwaarde om mee te kunnen doen en te participeren;</text:p>
                </text:list-item>
                <text:list-item text:style-override="id1-3-2-2-6-2-7-2">
                  <text:number>•</text:number>
                  <text:p text:style-name="al">Vergroten digitale vaardigheden van inwoners voor wie dat niet vanzelfsprekend is, om meer zaken zelf online te kunnen regelen;</text:p>
                </text:list-item>
                <text:list-item text:style-override="id1-3-2-2-6-2-7-3">
                  <text:number>•</text:number>
                  <text:p text:style-name="al">Nieuwkomers zijn (binnen twee jaar na vestiging) in staat om mee te doen in de samenleving.</text:p>
                </text:list-item>
              </text:list>
              <text:p text:style-name="al"> </text:p>
              <text:p text:style-name="al">
              <text:span text:style-name="nadrukvet">
                <text:span text:style-name="nadrukcur">Resultaten – Wat moet de subsidie opleveren?</text:span>
              </text:span>
            </text:p>
              <text:p text:style-name="al">De activiteiten moeten een bijdrage leveren aan een of meerdere van onderstaande resultaten:</text:p>
              <text:list text:style-name="id1-3-2-2-6-2-11">
                <text:list-item text:style-override="id1-3-2-2-6-2-11-1">
                  <text:number>•</text:number>
                  <text:p text:style-name="al">Het taalniveau van inwoners van de Krimpenerwaard wordt hoger door taalondersteuning voor laaggeletterde in deze gemeente;</text:p>
                </text:list-item>
                <text:list-item text:style-override="id1-3-2-2-6-2-11-2">
                  <text:number>•</text:number>
                  <text:p text:style-name="al">Er vinden ontmoetingen plaats om het sociale netwerk van inwoners op te bouwen en te vergroten (gericht op de sociale integratie van statushouders en ex statushouders);</text:p>
                </text:list-item>
                <text:list-item text:style-override="id1-3-2-2-6-2-11-3">
                  <text:number>•</text:number>
                  <text:p text:style-name="al">Zelfredzaamheid verbeteren/verhogen;</text:p>
                </text:list-item>
                <text:list-item text:style-override="id1-3-2-2-6-2-11-4">
                  <text:number>•</text:number>
                  <text:p text:style-name="al">Samenwerking met maatschappelijke instellingen versterken om mensen met een afstand tot de samenleving meer te betrekken bij de samenleving: bijvoorbeeld door het aanbieden van taalstages/vrijwilligerswerkplekken;</text:p>
                </text:list-item>
                <text:list-item text:style-override="id1-3-2-2-6-2-11-5">
                  <text:number>•</text:number>
                  <text:p text:style-name="al">Het opdoen van werknemers- en beroepsvaardigheden.</text:p>
                </text:list-item>
              </text:list>
              <text:p text:style-name="al"> </text:p>
              <text:p text:style-name="al">
              <text:span text:style-name="nadrukvet">
                <text:span text:style-name="nadrukcur">Indicatoren – Hoe meten we wat er bereikt is?</text:span>
              </text:span>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2-6-2-15">
                <text:list-item text:style-override="id1-3-2-2-6-2-15-1">
                  <text:number>•</text:number>
                  <text:p text:style-name="al">Aantal voorgenomen en gerealiseerde activiteiten inclusief bijbehorende bezetting/gebruik door deelnemers;</text:p>
                </text:list-item>
                <text:list-item text:style-override="id1-3-2-2-6-2-15-2">
                  <text:number>•</text:number>
                  <text:p text:style-name="al">Tevredenheid;</text:p>
                </text:list-item>
                <text:list-item text:style-override="id1-3-2-2-6-2-15-3">
                  <text:number>•</text:number>
                  <text:p text:style-name="al">Overzicht van het bereik van de doelgroep en de hieraan gekoppelde voortgang op basis van de participatieladder;</text:p>
                </text:list-item>
              </text:list>
              <text:p text:style-name="al"> </text:p>
              <text:p text:style-name="al">
              <text:span text:style-name="nadrukvet">
                <text:span text:style-name="nadrukcur">Type subsidie</text:span>
              </text:span>
            </text:p>
              <text:p text:style-name="al">Jaarlijkse en eenmalige subsidie </text:p>
              <text:p text:style-name="al"> </text:p>
              <text:p text:style-name="al">
              <text:span text:style-name="nadrukvet">
                <text:span text:style-name="nadrukcur">Subsidieplafond</text:span>
              </text:span>
            </text:p>
              <text:p text:style-name="al">€ 238.139,-</text:p>
              <text:p text:style-name="al"> </text:p>
              <text:p text:style-name="al">Deze regeling is gedeeltelijk gericht op de doelgroepen statushouders. Hiervoor geldt het volgende:</text:p>
              <text:p text:style-name="al">Door fluctuaties in de aantallen (bijvoorbeeld de taakstelling huisvesting statushouders) is het handhaven van een stabiel subsidieplafond lastig. Tussentijdse wijzigingen kunnen worden meegenomen in de Tussenrapportages. Ook kan er onderscheid worden gemaakt tussen vaste en variabele subsidies of kiezen voor inkoop waar het gaat om wisselende aantallen. </text:p>
              <text:p text:style-name="al"> </text:p>
              <text:p text:style-name="al">
              <text:span text:style-name="nadrukvet">
                <text:span text:style-name="nadrukcur">Referentiedocumenten</text:span>
              </text:span>
            </text:p>
              <text:p text:style-name="al">Vastgestelde stukken</text:p>
              <text:list text:style-name="id1-3-2-2-6-2-28">
                <text:list-item text:style-override="id1-3-2-2-6-2-28-1">
                  <text:number>•</text:number>
                  <text:p text:style-name="al">Integratienota 2017-2019</text:p>
                  <text:p text:style-name="al"/>
                </text:list-item>
              </text:list>
            </text:section>
            <text:p text:style-name="hoofdstuk_bottom"/>
          </text:section>
          <text:section text:name="hoofdstuk_id1-3-2-2-7" text:style-name="hoofdstuk">
            <text:p text:style-name="hoofdstuk_kop">
              <text:span text:style-name="nadrukvet">Thema: Cultuur</text:span>
            </text:p>
            <text:section text:name="artikel_id1-3-2-2-7-2" text:style-name="artikel">
              <text:p text:style-name="artikel_kop_titel"/>
              <text:p text:style-name="al">
              <text:span text:style-name="nadrukvet">
                <text:span text:style-name="nadrukcur">Maatschappelijk effect – Wat willen we bereiken?</text:span>
              </text:span>
            </text:p>
              <text:p text:style-name="al">Gemeente Krimpenerwaard is rijk aan culturele voorzieningen en verenigingen. Activiteiten op het gebied van muziek, podiumkunst, dans, beeldende kunst, cultureel erfgoed, literatuur en media zijn toegankelijk voor alle inwoners. Dit houdt in dat de activiteiten zichtbaar en vindbaar zijn en ook bereikbaar voor inwoners voor wie het meedoen minder vanzelfsprekend is. </text:p>
              <text:p text:style-name="al"/>
              <text:p text:style-name="al">
              <text:span text:style-name="nadrukvet">
                <text:span text:style-name="nadrukcur">Gemeentelijke doelen voor het verstrekken van subsidie op Cultuur </text:span>
              </text:span>
            </text:p>
              <text:p text:style-name="al">De activiteiten moeten een bijdrage leveren aan een of meerdere van onderstaande doelen:</text:p>
              <text:list text:style-name="id1-3-2-2-7-2-7">
                <text:list-item text:style-override="id1-3-2-2-7-2-7-1">
                  <text:number>•</text:number>
                  <text:p text:style-name="al">Het versterken van de culturele sector;</text:p>
                </text:list-item>
                <text:list-item text:style-override="id1-3-2-2-7-2-7-2">
                  <text:number>•</text:number>
                  <text:p text:style-name="al">Zoveel mogelijk inwoners hebben toegang tot de culturele sector (dans, drama, beeldend, muziek, literatuur, archeologie, media e.a.);</text:p>
                </text:list-item>
                <text:list-item text:style-override="id1-3-2-2-7-2-7-3">
                  <text:number>•</text:number>
                  <text:p text:style-name="al">Het bevorderen van samenwerking tussen culturele organisaties onderling en verbinding tussen cultuur, onderwijs en andere sectoren;</text:p>
                </text:list-item>
                <text:list-item text:style-override="id1-3-2-2-7-2-7-4">
                  <text:number>•</text:number>
                  <text:p text:style-name="al">Het aanspreken van nieuwe doelgroepen;</text:p>
                </text:list-item>
                <text:list-item text:style-override="id1-3-2-2-7-2-7-5">
                  <text:number>•</text:number>
                  <text:p text:style-name="al">Behoud, beheer en presentatie van cultureel erfgoed;</text:p>
                </text:list-item>
                <text:list-item text:style-override="id1-3-2-2-7-2-7-6">
                  <text:number>•</text:number>
                  <text:p text:style-name="al">Behoud, beheer en presentatie van de collectie van musea in de gemeente en het verzorgen van thema exposities;</text:p>
                </text:list-item>
                <text:list-item text:style-override="id1-3-2-2-7-2-7-7">
                  <text:number>•</text:number>
                  <text:p text:style-name="al">Bijdrage aan sociale cohesie.</text:p>
                </text:list-item>
              </text:list>
              <text:p text:style-name="al"> </text:p>
              <text:p text:style-name="al">
              <text:span text:style-name="nadrukvet">
                <text:span text:style-name="nadrukcur">Resultaten – Wat moet de subsidie opleveren?</text:span>
              </text:span>
            </text:p>
              <text:p text:style-name="al">De activiteiten moeten een bijdrage leveren aan een of meerdere van onderstaande resultaten:</text:p>
              <text:list text:style-name="id1-3-2-2-7-2-11">
                <text:list-item text:style-override="id1-3-2-2-7-2-11-1">
                  <text:number>•</text:number>
                  <text:p text:style-name="al">Een diverse en brede programmering (producties/voorstellingen/tentoonstellingen);</text:p>
                </text:list-item>
                <text:list-item text:style-override="id1-3-2-2-7-2-11-2">
                  <text:number>•</text:number>
                  <text:p text:style-name="al">Laagdrempelige toegang tot kennis, informatie, en literatuur;</text:p>
                </text:list-item>
                <text:list-item text:style-override="id1-3-2-2-7-2-11-3">
                  <text:number>•</text:number>
                  <text:p text:style-name="al">Het bieden van een laagdrempelige ontmoetingsplekken;</text:p>
                </text:list-item>
                <text:list-item text:style-override="id1-3-2-2-7-2-11-4">
                  <text:number>•</text:number>
                  <text:p text:style-name="al">Toegang tot Algemene Muzikale Vorming voor kinderen uit het primair onderwijs;</text:p>
                </text:list-item>
                <text:list-item text:style-override="id1-3-2-2-7-2-11-5">
                  <text:number>•</text:number>
                  <text:p text:style-name="al">Activiteiten gericht op het versterken van de (culturele) uitstraling van de Krimpenerwaard;</text:p>
                </text:list-item>
                <text:list-item text:style-override="id1-3-2-2-7-2-11-6">
                  <text:number>•</text:number>
                  <text:p text:style-name="al">Aanbod cultuuractiviteiten met educatief karakter.</text:p>
                </text:list-item>
              </text:list>
              <text:p text:style-name="al"> </text:p>
              <text:p text:style-name="al">Subsidie kan niet aangevraagd worden voor:</text:p>
              <text:list text:style-name="id1-3-2-2-7-2-14">
                <text:list-item text:style-override="id1-3-2-2-7-2-14-1">
                  <text:number>•</text:number>
                  <text:p text:style-name="al">Activiteiten die alleen gericht zijn op leden (subsidie is bedoeld voor activiteiten die algemeen toegankelijk zijn);</text:p>
                </text:list-item>
                <text:list-item text:style-override="id1-3-2-2-7-2-14-2">
                  <text:number>•</text:number>
                  <text:p text:style-name="al">Het dekken van een financieel tekort op de reguliere exploitatie.</text:p>
                </text:list-item>
              </text:list>
              <text:p text:style-name="al"> </text:p>
              <text:p text:style-name="al">
              <text:span text:style-name="nadrukvet">
                <text:span text:style-name="nadrukcur">Indicatoren – Hoe meten we wat er bereikt is?</text:span>
              </text:span>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 </text:p>
              <text:list text:style-name="id1-3-2-2-7-2-18">
                <text:list-item text:style-override="id1-3-2-2-7-2-18-1">
                  <text:number>•</text:number>
                  <text:p text:style-name="al">Aantal voorgenomen en gerealiseerde activiteiten; </text:p>
                </text:list-item>
                <text:list-item text:style-override="id1-3-2-2-7-2-18-2">
                  <text:number>•</text:number>
                  <text:p text:style-name="al">Aantal deelnemers/bezoekers;</text:p>
                </text:list-item>
                <text:list-item text:style-override="id1-3-2-2-7-2-18-3">
                  <text:number>•</text:number>
                  <text:p text:style-name="al">Tevredenheid van de bezoekers/deelnemers;</text:p>
                </text:list-item>
                <text:list-item text:style-override="id1-3-2-2-7-2-18-4">
                  <text:number>•</text:number>
                  <text:p text:style-name="al">Inhoud en resultaat van eventuele project(en);</text:p>
                </text:list-item>
                <text:list-item text:style-override="id1-3-2-2-7-2-18-5">
                  <text:number>•</text:number>
                  <text:p text:style-name="al">Bereik onder kwetsbare doelgroepen.</text:p>
                </text:list-item>
              </text:list>
              <text:p text:style-name="al"> </text:p>
              <text:p text:style-name="al">
              <text:span text:style-name="nadrukvet">
                <text:span text:style-name="nadrukcur">Type subsidie</text:span>
              </text:span>
            </text:p>
              <text:p text:style-name="al">Jaarlijkse en eenmalige subsidie </text:p>
              <text:p text:style-name="al"> </text:p>
              <text:p text:style-name="al">
              <text:span text:style-name="nadrukvet">
                <text:span text:style-name="nadrukcur">Subsidieplafond</text:span>
              </text:span>
            </text:p>
              <text:p text:style-name="al">€ 1.481.148,-</text:p>
              <text:p text:style-name="al"/>
            </text:section>
            <text:p text:style-name="hoofdstuk_bottom"/>
          </text:section>
          <text:section text:name="hoofdstuk_id1-3-2-2-8" text:style-name="hoofdstuk">
            <text:p text:style-name="hoofdstuk_kop">Thema: Sport</text:p>
            <text:section text:name="artikel_id1-3-2-2-8-2" text:style-name="artikel">
              <text:p text:style-name="artikel_kop_titel"/>
              <text:p text:style-name="al">Vanaf medio 2018 ondersteunt een nieuwe uitvoeringsorganisatie de sportactiviteiten in de gemeente Krimpenerwaard. Sportaanbieders kunnen met vragen en voor ondersteuning bij deze uitvoeringsorganisatie terecht. Dit kan in de vorm zijn van advies, ondersteuning van de organisatie van evenementen en in sommige gevallen een financiële bijdrage. Ondersteuning wordt maatwerk. Bij een subsidieaanvraag wordt dus eerst verwezen naar de uitvoeringsorganisatie. Het budget voor de sportsubsidies wordt overgeheveld naar deze uitvoeringsorganisatie. Wel blijft het mogelijk, indien de uitvoeringsorganisatie geen ondersteuning kan bieden om een incidentele subsidie aan te vragen. Dit geldt vanaf 2020. Voor 2019 kunnen subsidies nog via de gemeente worden aangevraagd.</text:p>
              <text:p text:style-name="al"/>
              <text:p text:style-name="al">
              <text:span text:style-name="nadrukvet">
                <text:span text:style-name="nadrukcur">Maatschappelijk effect – Wat willen we bereiken?</text:span>
              </text:span>
            </text:p>
              <text:p text:style-name="al">De gemeente Krimpenerwaard wil dat al haar inwoners voldoende bewegen en elkaar daarbij ontmoeten. Uit alle lagen van de bevolking voelen onze inwoners zich daartoe aangetrokken en uitgedaagd door een optimaal samenspel van sportvoorzieningen, maatschappelijke organisaties en beweegprogramma’s.</text:p>
              <text:p text:style-name="al"/>
              <text:p text:style-name="al">
              <text:span text:style-name="nadrukvet">
                <text:span text:style-name="nadrukcur">Gemeentelijke doelen voor het verstrekken van subsidie op de subsidieregeling Sport</text:span>
              </text:span>
            </text:p>
              <text:p text:style-name="al">De activiteiten moeten een bijdrage leveren aan een of meerdere van onderstaande doelen:</text:p>
              <text:list text:style-name="id1-3-2-2-8-2-9">
                <text:list-item text:style-override="id1-3-2-2-8-2-9-1">
                  <text:number>•</text:number>
                  <text:p text:style-name="al">Verbeteren van de gezondheid van inwoners;</text:p>
                </text:list-item>
                <text:list-item text:style-override="id1-3-2-2-8-2-9-2">
                  <text:number>•</text:number>
                  <text:p text:style-name="al">Vermindering van het percentage inwoners met overgewicht;</text:p>
                </text:list-item>
                <text:list-item text:style-override="id1-3-2-2-8-2-9-3">
                  <text:number>•</text:number>
                  <text:p text:style-name="al">Verhoging van het percentage inwoners dat voldoet aan de NNGB (Nederlandse Norm Gezond Bewegen);</text:p>
                </text:list-item>
                <text:list-item text:style-override="id1-3-2-2-8-2-9-4">
                  <text:number>•</text:number>
                  <text:p text:style-name="al">Stimuleren van participatie, ongeacht lichamelijke, psychische en/of maatschappelijke situatie;</text:p>
                </text:list-item>
                <text:list-item text:style-override="id1-3-2-2-8-2-9-5">
                  <text:number>•</text:number>
                  <text:p text:style-name="al">Verhogen van de vitaliteit van sportverenigingen;</text:p>
                </text:list-item>
                <text:list-item text:style-override="id1-3-2-2-8-2-9-6">
                  <text:number>•</text:number>
                  <text:p text:style-name="al">Versterken van samenwerking tussen sportverenigingen onderling en met maatschappelijke organisaties;</text:p>
                </text:list-item>
                <text:list-item text:style-override="id1-3-2-2-8-2-9-7">
                  <text:number>•</text:number>
                  <text:p text:style-name="al">Vergroten van kennis en expertise van sportverenigingen.</text:p>
                </text:list-item>
              </text:list>
              <text:p text:style-name="al"> </text:p>
              <text:p text:style-name="al">
              <text:span text:style-name="nadrukvet">
                <text:span text:style-name="nadrukcur">Resultaten – Wat moet de subsidie opleveren?</text:span>
              </text:span>
            </text:p>
              <text:p text:style-name="al">De activiteiten moeten een bijdrage leveren aan een of meerdere van onderstaande resultaten:</text:p>
              <text:list text:style-name="id1-3-2-2-8-2-13">
                <text:list-item text:style-override="id1-3-2-2-8-2-13-1">
                  <text:number>•</text:number>
                  <text:p text:style-name="al">Er worden activiteiten georganiseerd om inwoners kennis te laten maken met sport en sportverenigingen die zijn gericht op het stimuleren van structurele sportdeelname;</text:p>
                </text:list-item>
                <text:list-item text:style-override="id1-3-2-2-8-2-13-2">
                  <text:number>•</text:number>
                  <text:p text:style-name="al">Er komt vernieuwend sportaanbod tot stand doordat verenigingen onderling en met</text:p>
                </text:list-item>
                <text:list-item text:style-override="id1-3-2-2-8-2-13-3">
                  <text:number>•</text:number>
                  <text:p text:style-name="al">maatschappelijke organisaties samenwerken;</text:p>
                </text:list-item>
                <text:list-item text:style-override="id1-3-2-2-8-2-13-4">
                  <text:number>•</text:number>
                  <text:p text:style-name="al">Er is kennis en expertise beschikbaar binnen en voor verenigingen om toekomstbestendig te blijven.</text:p>
                </text:list-item>
              </text:list>
              <text:p text:style-name="al"> </text:p>
              <text:p text:style-name="al">
              <text:span text:style-name="nadrukvet">
                <text:span text:style-name="nadrukcur">Indicatoren – Hoe meten we wat er bereikt is?</text:span>
              </text:span>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2-8-2-17">
                <text:list-item text:style-override="id1-3-2-2-8-2-17-1">
                  <text:number>•</text:number>
                  <text:p text:style-name="al">Ledenaantallen sportverenigingen;</text:p>
                </text:list-item>
                <text:list-item text:style-override="id1-3-2-2-8-2-17-2">
                  <text:number>•</text:number>
                  <text:p text:style-name="al">Aantal voorgenomen en gerealiseerde activiteiten;</text:p>
                </text:list-item>
                <text:list-item text:style-override="id1-3-2-2-8-2-17-3">
                  <text:number>•</text:number>
                  <text:p text:style-name="al">Aantal deelnemers/bezoekers;</text:p>
                </text:list-item>
                <text:list-item text:style-override="id1-3-2-2-8-2-17-4">
                  <text:number>•</text:number>
                  <text:p text:style-name="al">Tevredenheid van deelnemers;</text:p>
                </text:list-item>
                <text:list-item text:style-override="id1-3-2-2-8-2-17-5">
                  <text:number>•</text:number>
                  <text:p text:style-name="al">Inhoud en resultaat van eventuele project(en);</text:p>
                </text:list-item>
                <text:list-item text:style-override="id1-3-2-2-8-2-17-6">
                  <text:number>•</text:number>
                  <text:p text:style-name="al">Bereik onder kwetsbare doelgroepen;</text:p>
                </text:list-item>
                <text:list-item text:style-override="id1-3-2-2-8-2-17-7">
                  <text:number>•</text:number>
                  <text:p text:style-name="al">Vermindering van het percentage inwoners met overgewicht;</text:p>
                </text:list-item>
                <text:list-item text:style-override="id1-3-2-2-8-2-17-8">
                  <text:number>•</text:number>
                  <text:p text:style-name="al">Verhoging van het percentage inwoners dat voldoet aan de NNGB.</text:p>
                </text:list-item>
              </text:list>
              <text:p text:style-name="al"> </text:p>
              <text:p text:style-name="al">Subsidie kan niet aangevraagd worden voor:</text:p>
              <text:list text:style-name="id1-3-2-2-8-2-20">
                <text:list-item text:style-override="id1-3-2-2-8-2-20-1">
                  <text:number>•</text:number>
                  <text:p text:style-name="al">Activiteiten die alleen gericht zijn op leden (subsidie is bedoeld voor activiteiten die algemeen toegankelijk zijn);</text:p>
                </text:list-item>
                <text:list-item text:style-override="id1-3-2-2-8-2-20-2">
                  <text:number>•</text:number>
                  <text:p text:style-name="al">Het organiseren van regulier sportaanbod;</text:p>
                </text:list-item>
                <text:list-item text:style-override="id1-3-2-2-8-2-20-3">
                  <text:number>•</text:number>
                  <text:p text:style-name="al">Het dekken van een financieel tekort op de reguliere exploitatie.</text:p>
                </text:list-item>
              </text:list>
              <text:p text:style-name="al">  </text:p>
              <text:p text:style-name="al">
              <text:span text:style-name="nadrukvet">
                <text:span text:style-name="nadrukcur">Type subsidie</text:span>
              </text:span>
            </text:p>
              <text:p text:style-name="al">Jaarlijkse en eenmalige subsidie</text:p>
              <text:p text:style-name="al"> </text:p>
              <text:p text:style-name="al">
              <text:span text:style-name="nadrukvet">
                <text:span text:style-name="nadrukcur">Subsidieplafond</text:span>
              </text:span>
            </text:p>
              <text:p text:style-name="al">€ 805.141,-</text:p>
              <text:p text:style-name="al"> </text:p>
              <text:p text:style-name="al">
              <text:span text:style-name="nadrukvet">
                <text:span text:style-name="nadrukcur">Referentiedocumenten</text:span>
              </text:span>
            </text:p>
              <text:p text:style-name="al">Vastgestelde stukken</text:p>
              <text:list text:style-name="id1-3-2-2-8-2-30">
                <text:list-item text:style-override="id1-3-2-2-8-2-30-1">
                  <text:number>•</text:number>
                  <text:p text:style-name="al">Sportnota 2017-2021: Sport voor iedereen</text:p>
                  <text:p text:style-name="al"/>
                </text:list-item>
              </text:list>
            </text:section>
            <text:p text:style-name="hoofdstuk_bottom"/>
          </text:section>
          <text:section text:name="hoofdstuk_id1-3-2-2-9" text:style-name="hoofdstuk">
            <text:p text:style-name="hoofdstuk_kop">Thema: Recreatie en toerisme</text:p>
            <text:section text:name="artikel_id1-3-2-2-9-2" text:style-name="artikel">
              <text:p text:style-name="artikel_kop_titel"/>
              <text:p text:style-name="al">
              <text:span text:style-name="nadrukvet">
                <text:span text:style-name="nadrukcur">Maatschappelijk effect – Wat willen we bereiken?</text:span>
              </text:span>
            </text:p>
              <text:p text:style-name="al">De gemeente Krimpenerwaard is een aantrekkelijke gemeente voor (potentiële) recreanten en toeristen.  </text:p>
              <text:p text:style-name="al"/>
              <text:p text:style-name="al">
              <text:span text:style-name="nadrukvet">
                <text:span text:style-name="nadrukcur">Gemeentelijke doelen voor het verstrekken van subsidie op de subsidieregeling recreatie en toerisme</text:span>
              </text:span>
            </text:p>
              <text:p text:style-name="al">De activiteiten moeten een bijdrage leveren aan een of meerdere van onderstaande doelen:</text:p>
              <text:list text:style-name="id1-3-2-2-9-2-7">
                <text:list-item text:style-override="id1-3-2-2-9-2-7-1">
                  <text:number>•</text:number>
                  <text:p text:style-name="al">Het aantal bezoekers en overnachtingen in de gemeente stijgt;</text:p>
                </text:list-item>
                <text:list-item text:style-override="id1-3-2-2-9-2-7-2">
                  <text:number>•</text:number>
                  <text:p text:style-name="al">Het aantal bezoekers aan musea, recreatiegebieden en evenementen in de gemeente stijgt;</text:p>
                </text:list-item>
                <text:list-item text:style-override="id1-3-2-2-9-2-7-3">
                  <text:number>•</text:number>
                  <text:p text:style-name="al">Het versterken van recreatieve- /beleef routes en structuren langs bezienswaardigheden en recreatiegebieden in de gemeente;</text:p>
                </text:list-item>
                <text:list-item text:style-override="id1-3-2-2-9-2-7-4">
                  <text:number>•</text:number>
                  <text:p text:style-name="al">De gemeente is digitaal beter te vinden als plek waar het goed recreëren is. </text:p>
                </text:list-item>
              </text:list>
              <text:p text:style-name="al"> </text:p>
              <text:p text:style-name="al">
              <text:span text:style-name="nadrukvet">
                <text:span text:style-name="nadrukcur">Resultaten – Wat moet de subsidie opleveren?</text:span>
              </text:span>
            </text:p>
              <text:p text:style-name="al">De activiteiten moeten een bijdrage leveren aan een of meerdere van onderstaande resultaten:</text:p>
              <text:list text:style-name="id1-3-2-2-9-2-11">
                <text:list-item text:style-override="id1-3-2-2-9-2-11-1">
                  <text:number>•</text:number>
                  <text:p text:style-name="al">Het vergroten van de naamsbekendheid, zodat meer mensen buiten de gemeente dit gebied kennen als aantrekkelijke plek om te recreëren en te verblijven; </text:p>
                </text:list-item>
                <text:list-item text:style-override="id1-3-2-2-9-2-11-2">
                  <text:number>•</text:number>
                  <text:p text:style-name="al">Het vergroten van het recreatieve - en toeristische aanbod zodat de gemeente aantrekkelijker is om te bezoeken;</text:p>
                </text:list-item>
                <text:list-item text:style-override="id1-3-2-2-9-2-11-3">
                  <text:number>•</text:number>
                  <text:p text:style-name="al">Het vergroten van het aantal evenementen ter promotie van de gemeente Krimpenerwaard;</text:p>
                </text:list-item>
                <text:list-item text:style-override="id1-3-2-2-9-2-11-4">
                  <text:number>•</text:number>
                  <text:p text:style-name="al">Het vergroten van het aantal beleefroutes en het versterken en promoten van bestaande routes;</text:p>
                </text:list-item>
                <text:list-item text:style-override="id1-3-2-2-9-2-11-5">
                  <text:number>•</text:number>
                  <text:p text:style-name="al">Het versterken van fysieke netwerken;</text:p>
                </text:list-item>
                <text:list-item text:style-override="id1-3-2-2-9-2-11-6">
                  <text:number>•</text:number>
                  <text:p text:style-name="al">Het aantal bezoekers aan websites over recreëren in de Krimpenerwaard stijgt.</text:p>
                </text:list-item>
              </text:list>
              <text:p text:style-name="al"> </text:p>
              <text:p text:style-name="al">
              <text:span text:style-name="nadrukvet">
                <text:span text:style-name="nadrukcur">Indicatoren – Hoe meten we wat er bereikt is?</text:span>
              </text:span>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2-9-2-15">
                <text:list-item text:style-override="id1-3-2-2-9-2-15-1">
                  <text:number>•</text:number>
                  <text:p text:style-name="al">Aantal voorgenomen en gerealiseerde recreatief- toeristische evenementen inclusief bijbehorende bezetting/gebruik door deelnemers;</text:p>
                </text:list-item>
                <text:list-item text:style-override="id1-3-2-2-9-2-15-2">
                  <text:number>•</text:number>
                  <text:p text:style-name="al">Aantallen bezoekers en gebruikers (musea en hotels, B&amp;B’s, campings, evenementen, websites en apps);</text:p>
                </text:list-item>
                <text:list-item text:style-override="id1-3-2-2-9-2-15-3">
                  <text:number>•</text:number>
                  <text:p text:style-name="al">Aantal beleefroutes en aantal bezoekers van beleefroutes;</text:p>
                </text:list-item>
                <text:list-item text:style-override="id1-3-2-2-9-2-15-4">
                  <text:number>•</text:number>
                  <text:p text:style-name="al">Inhoud en resultaat van eventuele project(en);</text:p>
                </text:list-item>
                <text:list-item text:style-override="id1-3-2-2-9-2-15-5">
                  <text:number>•</text:number>
                  <text:p text:style-name="al">Tevredenheid. </text:p>
                </text:list-item>
              </text:list>
              <text:p text:style-name="al"> </text:p>
              <text:p text:style-name="al">
              <text:span text:style-name="nadrukvet">
                <text:span text:style-name="nadrukcur">Aanvullende criteria</text:span>
              </text:span>
            </text:p>
              <text:list text:style-name="id1-3-2-2-9-2-18">
                <text:list-item text:style-override="id1-3-2-2-9-2-18-1">
                  <text:number>•</text:number>
                  <text:p text:style-name="al">Activiteiten die niet voor subsidie in aanmerking komen zijn activiteiten die ten goede komen aan individuele ondernemers. De activiteit is algemeen toegankelijk; </text:p>
                </text:list-item>
                <text:list-item text:style-override="id1-3-2-2-9-2-18-2">
                  <text:number>•</text:number>
                  <text:p text:style-name="al">Organisaties werken samen bij het organiseren van activiteiten en op gebied van promotie. </text:p>
                </text:list-item>
              </text:list>
              <text:p text:style-name="al"> </text:p>
              <text:p text:style-name="al">
              <text:span text:style-name="nadrukvet">
                <text:span text:style-name="nadrukcur">Type subsidie</text:span>
              </text:span>
            </text:p>
              <text:p text:style-name="al">Jaarlijkse en eenmalige subsidie </text:p>
              <text:p text:style-name="al"> </text:p>
              <text:p text:style-name="al">
              <text:span text:style-name="nadrukvet">
                <text:span text:style-name="nadrukcur">Subsidieplafond</text:span>
              </text:span>
            </text:p>
              <text:p text:style-name="al">€ 94.563,-</text:p>
              <text:p text:style-name="al">Het plafond is niet van toepassing op subsidie van derden die via de gemeente wordt verstrekt/doorbetaald.</text:p>
              <text:p text:style-name="al"> </text:p>
              <text:p text:style-name="al">
              <text:span text:style-name="nadrukvet">
                <text:span text:style-name="nadrukcur">Referentiedocumenten</text:span>
              </text:span>
            </text:p>
              <text:list text:style-name="id1-3-2-2-9-2-28">
                <text:list-item text:style-override="id1-3-2-2-9-2-28-1">
                  <text:number>•</text:number>
                  <text:p text:style-name="al">Programmaplan gebiedspromotie (vastgesteld in 2017)</text:p>
                </text:list-item>
                <text:list-item text:style-override="id1-3-2-2-9-2-28-2">
                  <text:number>•</text:number>
                  <text:p text:style-name="al">Uitvoeringsplan recreatie en toerisme 2017- 2018</text:p>
                </text:list-item>
                <text:list-item text:style-override="id1-3-2-2-9-2-28-3">
                  <text:number>•</text:number>
                  <text:p text:style-name="al">Recreatieprogramma Groene Hart Zuid- Holland</text:p>
                  <text:p text:style-name="al"/>
                </text:list-item>
              </text:list>
            </text:section>
            <text:p text:style-name="hoofdstuk_bottom"/>
          </text:section>
          <text:section text:name="hoofdstuk_id1-3-2-2-10" text:style-name="hoofdstuk">
            <text:p text:style-name="hoofdstuk_kop">Thema: Economie en ondernemers</text:p>
            <text:section text:name="artikel_id1-3-2-2-10-2" text:style-name="artikel">
              <text:p text:style-name="artikel_kop_titel"/>
              <text:p text:style-name="al">
              <text:span text:style-name="nadrukvet">
                <text:span text:style-name="nadrukcur">Maatschappelijk effect – Wat willen we bereiken?</text:span>
              </text:span>
            </text:p>
              <text:list text:style-name="id1-3-2-2-10-2-3">
                <text:list-item text:style-override="id1-3-2-2-10-2-3-1">
                  <text:number>1.</text:number>
                  <text:p text:style-name="al">Het behouden en versterken van de economie in de Krimpenerwaard;</text:p>
                </text:list-item>
                <text:list-item text:style-override="id1-3-2-2-10-2-3-2">
                  <text:number>2.</text:number>
                  <text:p text:style-name="al">Een toekomstbestendig buitengebied en duurzaam behouden van de agrarische sector en versterken biodiversiteit.</text:p>
                </text:list-item>
              </text:list>
              <text:p text:style-name="al"> </text:p>
              <text:p text:style-name="al">
              <text:span text:style-name="nadrukvet">
                <text:span text:style-name="nadrukcur">Gemeentelijke doelen voor het verstrekken van subsidie op de subsidieregeling economie en ondernemers</text:span>
              </text:span>
            </text:p>
              <text:p text:style-name="al">De activiteiten moeten een bijdrage leveren aan een of meerdere van onderstaande doelen:</text:p>
              <text:list text:style-name="id1-3-2-2-10-2-7">
                <text:list-item text:style-override="id1-3-2-2-10-2-7-1">
                  <text:number>•</text:number>
                  <text:p text:style-name="al">Ondernemersklimaat versterken op zowel bedrijventerreinen, in winkelgebieden en in het buitengebied (agrariërs) (lokaal en regionaal);</text:p>
                </text:list-item>
                <text:list-item text:style-override="id1-3-2-2-10-2-7-2">
                  <text:number>•</text:number>
                  <text:p text:style-name="al">Vergroten attractiviteit van de Krimpenerwaard; </text:p>
                </text:list-item>
                <text:list-item text:style-override="id1-3-2-2-10-2-7-3">
                  <text:number>•</text:number>
                  <text:p text:style-name="al">Samenhang bevorderen tussen ondernemers onderling en tussen ondernemers overheid en onderwijsinstellingen (3 o’s);</text:p>
                </text:list-item>
                <text:list-item text:style-override="id1-3-2-2-10-2-7-4">
                  <text:number>•</text:number>
                  <text:p text:style-name="al">Het stimuleren van adaptieve landbouw, nieuwe verdienmodellen</text:p>
                </text:list-item>
                <text:list-item text:style-override="id1-3-2-2-10-2-7-5">
                  <text:number>•</text:number>
                  <text:p text:style-name="al">Versterking agrarische structuur;</text:p>
                </text:list-item>
                <text:list-item text:style-override="id1-3-2-2-10-2-7-6">
                  <text:number>•</text:number>
                  <text:p text:style-name="al">Versterking Biodiversiteit.</text:p>
                </text:list-item>
              </text:list>
              <text:p text:style-name="al"> </text:p>
              <text:p text:style-name="al">
              <text:span text:style-name="nadrukvet">
                <text:span text:style-name="nadrukcur">Resultaten – Wat moet de subsidie opleveren?</text:span>
              </text:span>
            </text:p>
              <text:p text:style-name="al">De activiteiten moeten een bijdrage leveren aan een of meerdere van onderstaande resultaten:</text:p>
              <text:list text:style-name="id1-3-2-2-10-2-11">
                <text:list-item text:style-override="id1-3-2-2-10-2-11-1">
                  <text:number>•</text:number>
                  <text:p text:style-name="al">Activiteiten gericht op samenwerking/verbinding/kennisdeling tussen ondernemers onderling (bijv. businessbeurs);</text:p>
                </text:list-item>
                <text:list-item text:style-override="id1-3-2-2-10-2-11-2">
                  <text:number>•</text:number>
                  <text:p text:style-name="al">Activiteiten gericht op samenwerking/verbinding/kennisdeling tussen ondernemers, onderwijs en overheid (bijv. stagemarkt);</text:p>
                </text:list-item>
                <text:list-item text:style-override="id1-3-2-2-10-2-11-3">
                  <text:number>•</text:number>
                  <text:p text:style-name="al">Activiteiten gericht op samenwerking/verbinding/kennisdeling tussen ondernemers en maatschappelijke instellingen;</text:p>
                </text:list-item>
                <text:list-item text:style-override="id1-3-2-2-10-2-11-4">
                  <text:number>•</text:number>
                  <text:p text:style-name="al">Activiteiten die bijdrage aan het behouden of vergroten van het aantal werkplekken voor mensen met een afstand tot de arbeidsmarkt;</text:p>
                </text:list-item>
                <text:list-item text:style-override="id1-3-2-2-10-2-11-5">
                  <text:number>•</text:number>
                  <text:p text:style-name="al">Het behouden of versterken van de aantrekkelijkheid van bedrijventerreinen en winkelgebieden voor ondernemers om zich hier te vestigen (bijv. het stimuleren van het keurmerk veiligheid ondernemen of opzetten collectieve financiering);</text:p>
                </text:list-item>
                <text:list-item text:style-override="id1-3-2-2-10-2-11-6">
                  <text:number>•</text:number>
                  <text:p text:style-name="al">Activiteiten gericht op samenwerking, ervaring en kennis delen over adaptieve landbouw en benutten van biodiversiteit in de landbouw;</text:p>
                </text:list-item>
                <text:list-item text:style-override="id1-3-2-2-10-2-11-7">
                  <text:number>•</text:number>
                  <text:p text:style-name="al">Adaptieve landbouw, kavelruilen, nieuwe verdienmodellen en onderwaterdrainage;</text:p>
                </text:list-item>
                <text:list-item text:style-override="id1-3-2-2-10-2-11-8">
                  <text:number>•</text:number>
                  <text:p text:style-name="al">Activiteiten gericht op versterking biodiversiteit.</text:p>
                </text:list-item>
              </text:list>
              <text:p text:style-name="al"> </text:p>
              <text:p text:style-name="al">
              <text:span text:style-name="nadrukvet">
                <text:span text:style-name="nadrukcur">Indicatoren – Hoe meten we wat er bereikt is?</text:span>
              </text:span>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2-10-2-15">
                <text:list-item text:style-override="id1-3-2-2-10-2-15-1">
                  <text:number>•</text:number>
                  <text:p text:style-name="al">Aantal gezamenlijke projecten ondernemers, onderwijs en overheid;</text:p>
                </text:list-item>
                <text:list-item text:style-override="id1-3-2-2-10-2-15-2">
                  <text:number>•</text:number>
                  <text:p text:style-name="al">Aantal deelnemers;</text:p>
                </text:list-item>
                <text:list-item text:style-override="id1-3-2-2-10-2-15-3">
                  <text:number>•</text:number>
                  <text:p text:style-name="al">Inhoud en resultaat van eventuele project(en);</text:p>
                </text:list-item>
                <text:list-item text:style-override="id1-3-2-2-10-2-15-4">
                  <text:number>•</text:number>
                  <text:p text:style-name="al">Klanttevredenheid;</text:p>
                </text:list-item>
                <text:list-item text:style-override="id1-3-2-2-10-2-15-5">
                  <text:number>•</text:number>
                  <text:p text:style-name="al">Aantal projecten/kennisnetwerken/deelnemers binnen de Proeftuin Krimpenerwaard;</text:p>
                </text:list-item>
                <text:list-item text:style-override="id1-3-2-2-10-2-15-6">
                  <text:number>•</text:number>
                  <text:p text:style-name="al">Aantal kavelruilen;</text:p>
                </text:list-item>
                <text:list-item text:style-override="id1-3-2-2-10-2-15-7">
                  <text:number>•</text:number>
                  <text:p text:style-name="al">Aantal projecten ter versterking van de biodiversiteit.</text:p>
                </text:list-item>
              </text:list>
              <text:p text:style-name="al"> </text:p>
              <text:p text:style-name="al">
              <text:span text:style-name="nadrukvet">
                <text:span text:style-name="nadrukcur">Aanvullende criteria</text:span>
              </text:span>
            </text:p>
              <text:list text:style-name="id1-3-2-2-10-2-18">
                <text:list-item text:style-override="id1-3-2-2-10-2-18-1">
                  <text:number>•</text:number>
                  <text:p text:style-name="al">Activiteiten zijn in het belang van meerdere ondernemers in de gemeente;</text:p>
                </text:list-item>
                <text:list-item text:style-override="id1-3-2-2-10-2-18-2">
                  <text:number>•</text:number>
                  <text:p text:style-name="al">Subsidie voor kavelruilen is alleen mogelijk in combinatie met provinciale subsidie;</text:p>
                </text:list-item>
                <text:list-item text:style-override="id1-3-2-2-10-2-18-3">
                  <text:number>•</text:number>
                  <text:p text:style-name="al">Projecten met betrekking tot adaptieve landbouw, nieuwe verdienmodellen of CO2 of energie neutrale bedrijfsvoering moeten passen binnen de uitgangspunten voor de Proeftuin Krimpenerwaard. </text:p>
                </text:list-item>
                <text:list-item text:style-override="id1-3-2-2-10-2-18-4">
                  <text:number>•</text:number>
                  <text:p text:style-name="al">Projecten ter versterking van de biodiversiteit, moeten aansluiten bij bestaande natuurdoelen/ waarden en-of lopende projecten.</text:p>
                </text:list-item>
              </text:list>
              <text:p text:style-name="al"> </text:p>
              <text:p text:style-name="al">
              <text:span text:style-name="nadrukvet">
                <text:span text:style-name="nadrukcur">Type subsidie</text:span>
              </text:span>
            </text:p>
              <text:p text:style-name="al">Jaarlijkse en eenmalige subsidie</text:p>
              <text:p text:style-name="al"> </text:p>
              <text:p text:style-name="al">
              <text:span text:style-name="nadrukvet">
                <text:span text:style-name="nadrukcur">Subsidieplafond</text:span>
              </text:span>
            </text:p>
              <text:p text:style-name="al">€ 15.593,- </text:p>
              <text:p text:style-name="al">Het plafond is niet van toepassing op subsidie van derden die via de gemeente wordt verstrekt/doorbetaald.</text:p>
              <text:p text:style-name="al"> </text:p>
              <text:p text:style-name="al">
              <text:span text:style-name="nadrukvet">
                <text:span text:style-name="nadrukcur">Referentiedocumenten</text:span>
              </text:span>
            </text:p>
              <text:p text:style-name="al">Vastgestelde stukken</text:p>
              <text:list text:style-name="id1-3-2-2-10-2-29">
                <text:list-item text:style-override="id1-3-2-2-10-2-29-1">
                  <text:number>•</text:number>
                  <text:p text:style-name="al">Agenda Landbouw Gouwe Wiericke – Krimpenerwaard</text:p>
                </text:list-item>
                <text:list-item text:style-override="id1-3-2-2-10-2-29-2">
                  <text:number>•</text:number>
                  <text:p text:style-name="al">Uitgangspuntennotitie Adaptieve landbouw (januari 2018 ter vaststelling)</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door burgemeester en wethouders op 20 maart 2018</text:span></text:p>
          </text:section>
          <text:section text:name="ondertekening_id1-3-2-3-3">
            <text:p><text:span text:style-name="functie">de secretaris,                                                                           </text:span></text:p>
            <text:p><text:span text:style-name="functie">mw. mr. M. Plantinga</text:span></text:p>
          </text:section>
          <text:section text:name="ondertekening_id1-3-2-3-4">
            <text:p><text:span text:style-name="functie">de burgemeester,</text:span></text:p>
            <text:p><text:span text:style-name="functie">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04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4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4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 Krimpener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40</meta:user-defined>
    <meta:user-defined meta:name="OVERHEIDop.GmbID/DC.identifier">gmb-2018-65040</meta:user-defined>
    <meta:user-defined meta:name="OVERHEID.TaxonomieBeleidsagenda/OVERHEID.category">Bestuur | Organisatie en beleid</meta:user-defined>
    <meta:user-defined meta:name="OVERHEID.Gemeente/DC.spatial">Krimpenerwaard</meta:user-defined>
    <meta:user-defined meta:name="DC.source">;http://decentrale.regelgeving.overheid.nl/cvdr/xhtmloutput/Historie/Krimpenerwaard/CVDR608434/CVDR608434_1.html</meta:user-defined>
    <meta:user-defined meta:name="DCTERMS.alternative">Subsidieregeling Gemeente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4-01</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09117_1</meta:user-defined>
    <meta:user-defined meta:name="OVERHEIDop.versieInformatie"/>
  </office:meta>
</office:document-meta>
</file>