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en plaatsen reclame, Grote Kerkplein 14 (zaaknummer 206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Kerkplein 14 </text:span>
            <text:span text:style-name="nadrukvet">– </text:span>ontvangen 22 maart 2018 voor het intern verbouwen van het pand naar een wijnbar en restaurant en het plaatsen van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0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en plaatsen reclame, Grote Kerkplein 14 (zaaknummer 20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35</meta:user-defined>
    <meta:user-defined meta:name="OVERHEIDop.GmbID/DC.identifier">gmb-2018-6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4</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0 502849</meta:user-defined>
    <meta:user-defined meta:name="OVERHEIDop.versieInformatie"/>
  </office:meta>
</office:document-meta>
</file>