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Koningspelen, 20 april 2018, Sportpark Zuid (Nijerf 1,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het terrein van S.V. De Treffers, Sportpark Zuid, gelegen aan Nijerf 1 te Groesbeek. Het betreft de volgende dag en activiteit:</text:p>
            <text:p text:style-name="common-al">- 20 april 2018: Koningspelen van 9.00 uur tot 16.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8 maart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503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3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3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Koningspelen, 20 april 2018, Sportpark Zuid (Nijerf 1,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33</meta:user-defined>
    <meta:user-defined meta:name="OVERHEIDop.GmbID/DC.identifier">gmb-2018-650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W 1</meta:user-defined>
    <meta:user-defined meta:name="OVERHEIDop.woonplaats">Groesbeek</meta:user-defined>
    <meta:user-defined meta:name="OVERHEIDop.straatnaam">Nijer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14 420126</meta:user-defined>
    <meta:user-defined meta:name="OVERHEIDop.versieInformatie"/>
  </office:meta>
</office:document-meta>
</file>