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eerlingskuilweg te Meers (O2018-048\SXO23057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48\SXO23057574, ingekomen op 19 maart 2018 voor het oprichten van een vogelkijkplatform (uitkijkpost) gelegen aan de maas nabij de Geerlingskuilweg te Meers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502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2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rlingskuilweg te Meers (O2018-048\SXO230575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23</meta:user-defined>
    <meta:user-defined meta:name="OVERHEIDop.GmbID/DC.identifier">gmb-2018-65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363.72 331435.02</meta:user-defined>
    <meta:user-defined meta:name="OVERHEIDop.versieInformatie"/>
  </office:meta>
</office:document-meta>
</file>