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inelaan 1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het vervangen van de dakkapellen in het voor- en achterdakvlak van de woning op locatie Paulinelaan 18 te Muiderberg. De aanvraag is geregistreerd onder zaaknummer HZ_WABO-18-045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0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inelaan 1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20</meta:user-defined>
    <meta:user-defined meta:name="OVERHEIDop.GmbID/DC.identifier">gmb-2018-65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K 1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739.05 482112</meta:user-defined>
    <meta:user-defined meta:name="OVERHEIDop.versieInformatie"/>
  </office:meta>
</office:document-meta>
</file>