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colaas Blokkerlaan 23 in Heiloo,  het plaatsen van een tijdelijke woonunit, ontvangstdatum aanvraag  23 maart 2018 (WABO180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50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colaas Blokkerlaan 23 in Heiloo,  het plaatsen van een tijdelijke woonunit, ontvangstdatum aanvraag  23 maart 2018 (WABO18005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019</meta:user-defined>
    <meta:user-defined meta:name="OVERHEIDop.GmbID/DC.identifier">gmb-2018-65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11</meta:user-defined>
    <meta:user-defined meta:name="OVERHEIDop.woonplaats">Heiloo</meta:user-defined>
    <meta:user-defined meta:name="OVERHEIDop.straatnaam">Nicolaas Blokk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9 511764</meta:user-defined>
    <meta:user-defined meta:name="OVERHEID.EPSG28992/DC.spatial">108359 511764</meta:user-defined>
    <meta:user-defined meta:name="OVERHEIDop.versieInformatie"/>
  </office:meta>
</office:document-meta>
</file>