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aan de linkerzijgevel, Kets 5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52 in Marken voor het uitbreiden aan de linkderzijgevel (verzonden 22 maart 2018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0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aan de linkerzijgevel, Kets 5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11</meta:user-defined>
    <meta:user-defined meta:name="OVERHEIDop.GmbID/DC.identifier">gmb-2018-6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51 496633</meta:user-defined>
    <meta:user-defined meta:name="OVERHEIDop.versieInformatie"/>
  </office:meta>
</office:document-meta>
</file>