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BWRI Inkomen en Voorzieningen </text:p>
      <text:section text:name="regeling_id1-3-2" text:style-name="regeling">
        <text:section text:name="aanhef_id1-3-2-1" text:style-name="aanhef">
          <text:section text:name="preambule_id1-3-2-1-1" text:style-name="preambule">
            <text:p text:style-name="al">De gemeentesecretaris van de gemeente Midden-Groningen;</text:p>
            <text:p text:style-name="al"/>
            <text:p text:style-name="al">gelet op artikel 5:11 van de Algemene wet bestuursrecht (Awb);</text:p>
            <text:p text:style-name="al">gelet op het bepaalde in artikel 76a van de Participatiewet;</text:p>
            <text:p text:style-name="al">gelet op artikel 53 van de Wet inkomensvoorziening oudere en gedeeltelijk arbeidsongeschikte werkloze werknemers (IOAW);</text:p>
            <text:p text:style-name="al">gelet op het artikel 53 van de Wet oudere en gedeeltelijk arbeidsongeschikte gewezen zelfstandigen (IOAZ);</text:p>
            <text:p text:style-name="al">gelet op het ‘Algemeen mandaatbesluit college en  burgemeester Midden-Groningen 2018’</text:p>
            <text:p text:style-name="al"/>
            <text:p text:style-name="al">besluit vast te stellen het volgende: </text:p>
            <text:p text:style-name="al"/>
            <text:p text:style-name="al">Aanwijzingsbesluit Toezichthouders BWRI Inkomen en Voorzieningen</text:p>
          </text:section>
        </text:section>
        <text:section text:name="regeling-tekst_id1-3-2-2" text:style-name="regeling-tekst">
          <text:section text:name="artikel_id1-3-2-2-1" text:style-name="artikel">
            <text:p text:style-name="artikel_kop_titel"><text:span text:style-name="artikel_kop_label"/> <text:span text:style-name="artikel_kop_nr"/>  Artikel 1 Aanwijzing Toezichthouders </text:p>
            <text:p text:style-name="al">1. Aan te wijzen per 1 januari 2018 als toezichthouder:</text:p>
            <text:p text:style-name="al">-  Sociaal rechercheurs Inkomen en voorzieningen: </text:p>
            <text:p text:style-name="al">De heer J. Alberts</text:p>
            <text:p text:style-name="al">De heer O. Kempinga</text:p>
            <text:p text:style-name="al">- Preventiemedewerkers Inkomen en voorzieningen: </text:p>
            <text:p text:style-name="al">Mevrouw E. Nieboer</text:p>
            <text:p text:style-name="al">Mevrouw R. Koorn </text:p>
            <text:p text:style-name="al">De heer E. Noordhof</text:p>
            <text:p text:style-name="al"/>
          </text:section>
          <text:section text:name="artikel_id1-3-2-2-2" text:style-name="artikel">
            <text:p text:style-name="artikel_kop_titel"><text:span text:style-name="artikel_kop_label">Artikel</text:span> <text:span text:style-name="artikel_kop_nr">2</text:span> Inwerkingtreden in citeertitel</text:p>
            <text:p text:style-name="al">1. Dit besluit treedt in werking met ingang van de dag na bekendmaking en werkt terug tot 31 december 2017. Dit besluit geldt voor de duur van het dienstverband van deze medewerkers bij de gemeente Midden-Groningen.</text:p>
            <text:p text:style-name="al">2. Dit besluit wordt aangehaald als: Aanwijzingsbesluit Toezichthouders BWRI Inkomen en Voorzieningen.</text:p>
            <text:p text:style-name="al"/>
          </text:section>
        </text:section>
        <text:section text:name="regeling-sluiting_id1-3-2-3" text:style-name="regeling-sluiting">
          <text:section text:name="ondertekening_id1-3-2-3-1">
            <text:p><text:span text:style-name="functie">Aldus vastgesteld op 02 januari 2018,</text:span></text:p>
            <text:p><text:span text:style-name="functie">Namens het college van burgemeester en wethouders,</text:span></text:p>
            <text:p><text:span text:style-name="functie"/></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0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BWRI Inkomen en 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501</meta:user-defined>
    <meta:user-defined meta:name="OVERHEIDop.GmbID/DC.identifier">gmb-2018-6501</meta:user-defined>
    <meta:user-defined meta:name="OVERHEID.TaxonomieBeleidsagenda/OVERHEID.category">Bestuur | Organisatie en beleid</meta:user-defined>
    <meta:user-defined meta:name="OVERHEID.Gemeente/DC.spatial">Midden-Groningen</meta:user-defined>
    <meta:user-defined meta:name="DC.source">artikel 5:11 van de Algemene wet bestuursrecht;1.0:c:BWBR0005537&amp;artikel=5%3A11&amp;g=2018-01-01</meta:user-defined>
    <meta:user-defined meta:name="DC.source">artikel 76a van de Wet werk en bijstand;1.0:c:BWBR0015703&amp;artikel=76a&amp;g=2018-01-01</meta:user-defined>
    <meta:user-defined meta:name="DC.source">artikel 53 van de Wet inkomensvoorziening oudere en gedeeltelijk arbeidsongeschikte werkloze werknemers;1.0:c:BWBR0004044&amp;artikel=53&amp;g=2018-01-01</meta:user-defined>
    <meta:user-defined meta:name="DC.source">artikel 53 van de Wet inkomensvoorziening oudere en gedeeltelijk arbeidsongeschikte gewezen zelfstandigen;1.0:c:BWBR0004163&amp;artikel=53&amp;g=2018-01-01</meta:user-defined>
    <meta:user-defined meta:name="DC.source">;http://decentrale.regelgeving.overheid.nl/cvdr/XHTMLoutput/Historie/Midden-Groningen/607135/CVDR607135_1.html</meta:user-defined>
    <meta:user-defined meta:name="DCTERMS.alternative">Aanwijzingsbesluit Toezichthouders BWRI Inkomen en Voorzie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11</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216_1</meta:user-defined>
    <meta:user-defined meta:name="OVERHEIDop.versieInformatie"/>
  </office:meta>
</office:document-meta>
</file>