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 12 en Brink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Brink 12 en Brink 14  </text:span> te Baarn</text:span>
            </text:span>(3741 AL)    het realiserenvan een gezamenlijke terrasoverkapping (21 maart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00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0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 12 en Brin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03</meta:user-defined>
    <meta:user-defined meta:name="OVERHEIDop.GmbID/DC.identifier">gmb-2018-6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L 12</meta:user-defined>
    <meta:user-defined meta:name="OVERHEIDop.woonplaats">Baar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01 469354</meta:user-defined>
    <meta:user-defined meta:name="OVERHEIDop.versieInformatie"/>
  </office:meta>
</office:document-meta>
</file>