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845 Troubadourplein 16 te Tilburg, kamerverhuur, verzonden 2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8 - Z-HZ_HUIS-2018-00845 - B - Troubadourplei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0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845 Troubadourplein 16 te Tilburg, kamerverhuur, verzonden 2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00</meta:user-defined>
    <meta:user-defined meta:name="OVERHEIDop.GmbID/DC.identifier">gmb-2018-65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D 16</meta:user-defined>
    <meta:user-defined meta:name="OVERHEIDop.woonplaats">Tilburg</meta:user-defined>
    <meta:user-defined meta:name="OVERHEIDop.straatnaam">Troubadou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3 395300</meta:user-defined>
    <meta:user-defined meta:name="OVERHEIDop.versieInformatie"/>
  </office:meta>
</office:document-meta>
</file>