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amersveldseweg 1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amersveldseweg 146 te Leusden-het verwijderen van de coating van een gebouw-WABO-2018-077 (23-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99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9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9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amersveldseweg 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96</meta:user-defined>
    <meta:user-defined meta:name="OVERHEIDop.GmbID/DC.identifier">gmb-2018-64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46</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73 458278</meta:user-defined>
    <meta:user-defined meta:name="OVERHEIDop.versieInformatie"/>
  </office:meta>
</office:document-meta>
</file>