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045 Tuinstraat 24 te Udenhout, verbouwen van de woning,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45 - I - Tuinstraat 2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045 Tuinstraat 24 te Udenhout, verbouwen van de woning,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95</meta:user-defined>
    <meta:user-defined meta:name="OVERHEIDop.GmbID/DC.identifier">gmb-2018-64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S 24</meta:user-defined>
    <meta:user-defined meta:name="OVERHEIDop.woonplaats">Udenhou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55 402214</meta:user-defined>
    <meta:user-defined meta:name="OVERHEIDop.versieInformatie"/>
  </office:meta>
</office:document-meta>
</file>