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44 Pater Geurtjensweg 1 te Tilburg, wijzigen van compartimentering, 2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8 - Z-HZ_WABO-2018-01044 - I - Pater Geurtjenswe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9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9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9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44 Pater Geurtjensweg 1 te Tilburg, wijzigen van compartimentering, 2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94</meta:user-defined>
    <meta:user-defined meta:name="OVERHEIDop.GmbID/DC.identifier">gmb-2018-64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L 1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07 399705</meta:user-defined>
    <meta:user-defined meta:name="OVERHEIDop.versieInformatie"/>
  </office:meta>
</office:document-meta>
</file>