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041 Wilhelminapark 48 te Tilburg, plaatsen van een lichtreclame, 22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8 - Z-HZ_WABO-2018-01041 - I - Wilhelminapark 4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9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9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9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041 Wilhelminapark 48 te Tilburg, plaatsen van een lichtreclame, 22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92</meta:user-defined>
    <meta:user-defined meta:name="OVERHEIDop.GmbID/DC.identifier">gmb-2018-64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D 48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94 397441</meta:user-defined>
    <meta:user-defined meta:name="OVERHEIDop.versieInformatie"/>
  </office:meta>
</office:document-meta>
</file>