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40 Gilzerbaan 272 te Tilburg, bouwen van een houtopslag, 2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1040 - I - Gilzerbaan 2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9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40 Gilzerbaan 272 te Tilburg, bouwen van een houtopslag, 2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91</meta:user-defined>
    <meta:user-defined meta:name="OVERHEIDop.GmbID/DC.identifier">gmb-2018-64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C 272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784 396110</meta:user-defined>
    <meta:user-defined meta:name="OVERHEIDop.versieInformatie"/>
  </office:meta>
</office:document-meta>
</file>