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december 2017:</text:p>
            <text:p text:style-name="common-al"/>
            <text:p text:style-name="common-al"> •<text:span text:style-name="nadrukcur"><text:span text:style-name="nadrukvet"> D</text:span><text:span text:style-name="nadrukvet">e</text:span></text:span><text:span text:style-name="nadrukcur"><text:span text:style-name="nadrukvet"> Beukums</text:span><text:span text:style-name="nadrukvet"> 23</text:span><text:span text:style-name="nadrukvet">:</text:span> het plaatsen van een dakkapel op het voordakvlak van de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9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9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eukums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499</meta:user-defined>
    <meta:user-defined meta:name="OVERHEIDop.GmbID/DC.identifier">gmb-2018-6499</meta:user-defined>
    <meta:user-defined meta:name="OVERHEID.TaxonomieBeleidsagenda/OVERHEID.category">Ruimte en infrastructuur | Organisatie en beleid</meta:user-defined>
    <meta:user-defined meta:name="DCTERMS.abstract">Aangevraagde omgevingsvergunning De Beukums 23, het plaatsen van een dakkapel op het voordakvl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G 23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13 400004</meta:user-defined>
    <meta:user-defined meta:name="OVERHEIDop.versieInformatie"/>
  </office:meta>
</office:document-meta>
</file>