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34 Quirijnstokstraat 17 te Tilburg, bouwen van een matelzorgunit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34 - I - Quirijnstok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34 Quirijnstokstraat 17 te Tilburg, bouwen van een matelzorgunit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88</meta:user-defined>
    <meta:user-defined meta:name="OVERHEIDop.GmbID/DC.identifier">gmb-2018-6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15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64 401200</meta:user-defined>
    <meta:user-defined meta:name="OVERHEIDop.versieInformatie"/>
  </office:meta>
</office:document-meta>
</file>