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in verband met de overname van het horecabedrijf Snackbar Het Haasje, Nieuwe Maasstraat 27B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gemeente Schiedam 2013 in verband met de overname van het horecabedrijf genaamd Snackbar Het Haasje, gevestigd aan Nieuwe Maasstraat 27B te Schiedam.</text:p>
            <text:p text:style-name="common-al">De maximaal toegestane openingstijden zijn:</text:p>
            <text:list text:style-name="id1-3-2-1-1-4">
              <text:list-item text:style-override="id1-3-2-1-1-4-1">
                <text:number>-</text:number>
                <text:p text:style-name="al">zondag tot en met donderdag van 07.00 uur tot 01.00 uur</text:p>
              </text:list-item>
              <text:list-item text:style-override="id1-3-2-1-1-4-2">
                <text:number>-</text:number>
                <text:p text:style-name="al">vrijdag en zaterdag van 07.00 uur tot 02.00 uur</text:p>
              </text:list-item>
            </text:list>
            <text:p text:style-name="common-al"/>
            <text:p text:style-name="last-al">Vanaf woensdag 4 april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nackbar Het Haas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98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8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8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overname van het horecabedrijf Snackbar Het Haasje, Nieuwe Maasstraat 27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987</meta:user-defined>
    <meta:user-defined meta:name="OVERHEIDop.GmbID/DC.identifier">gmb-2018-64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TP 96</meta:user-defined>
    <meta:user-defined meta:name="OVERHEIDop.woonplaats">Schiedam</meta:user-defined>
    <meta:user-defined meta:name="OVERHEIDop.straatnaam">Nieuwe Maa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90 435553</meta:user-defined>
    <meta:user-defined meta:name="OVERHEIDop.versieInformatie"/>
  </office:meta>
</office:document-meta>
</file>