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775 Margratenplein 10 te Tilburg, kamerverhuur, verzonden 2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8 - Z-HZ_HUIS-2018-00775 - B - Margraten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775 Margratenplein 10 te Tilburg, kamerverhuur, verzonden 2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86</meta:user-defined>
    <meta:user-defined meta:name="OVERHEIDop.GmbID/DC.identifier">gmb-2018-64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argrat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17 400245</meta:user-defined>
    <meta:user-defined meta:name="OVERHEIDop.versieInformatie"/>
  </office:meta>
</office:document-meta>
</file>