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27 Gasthuisring 54 te Tilburg, aanbrengen van zonnepalen, 2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27 - I - Gasthuisring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8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8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27 Gasthuisring 54 te Tilburg, aanbrengen van zonnepalen, 2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84</meta:user-defined>
    <meta:user-defined meta:name="OVERHEIDop.GmbID/DC.identifier">gmb-2018-64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T 54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0 397132</meta:user-defined>
    <meta:user-defined meta:name="OVERHEIDop.versieInformatie"/>
  </office:meta>
</office:document-meta>
</file>