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024 Heliosstraat 2 te Tilburg, wijzigen van machine-park, 21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8 - Z-HZ_WABO-2018-01024 - I - Helios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8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8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8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024 Heliosstraat 2 te Tilburg, wijzigen van machine-park, 21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83</meta:user-defined>
    <meta:user-defined meta:name="OVERHEIDop.GmbID/DC.identifier">gmb-2018-64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CB 2</meta:user-defined>
    <meta:user-defined meta:name="OVERHEIDop.woonplaats">Tilburg</meta:user-defined>
    <meta:user-defined meta:name="OVERHEIDop.straatnaam">Helio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025 401131</meta:user-defined>
    <meta:user-defined meta:name="OVERHEIDop.versieInformatie"/>
  </office:meta>
</office:document-meta>
</file>