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025 Heuvelstraat 109 te Tilburg, schilderen van pui, 21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8 - Z-HZ_WABO-2018-01025 - I - Heuvelstraat 10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7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7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7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025 Heuvelstraat 109 te Tilburg, schilderen van pui, 21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77</meta:user-defined>
    <meta:user-defined meta:name="OVERHEIDop.GmbID/DC.identifier">gmb-2018-64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H 100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28 396314</meta:user-defined>
    <meta:user-defined meta:name="OVERHEIDop.versieInformatie"/>
  </office:meta>
</office:document-meta>
</file>