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20 Zierikzeestraat 61 te Tilburg, plaatsen van erfafscheidingen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20 - I - Zierikzeestraat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7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20 Zierikzeestraat 61 te Tilburg, plaatsen van erfafscheidingen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76</meta:user-defined>
    <meta:user-defined meta:name="OVERHEIDop.GmbID/DC.identifier">gmb-2018-64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6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95 398336</meta:user-defined>
    <meta:user-defined meta:name="OVERHEIDop.versieInformatie"/>
  </office:meta>
</office:document-meta>
</file>