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015 Enschotsebaan (Vlemmix, K sectie A 4922, kavel 22C) te Berkel-Enschot, bouwen van 2 aaneengesloten bedrijfsgebouwen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15 - I - Enschotsebaan (Vlemmix, K sectie A 4922, kavel 22C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015 Enschotsebaan (Vlemmix, K sectie A 4922, kavel 22C) te Berkel-Enschot, bouwen van 2 aaneengesloten bedrijfsgebouwen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75</meta:user-defined>
    <meta:user-defined meta:name="OVERHEIDop.GmbID/DC.identifier">gmb-2018-6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4 398528</meta:user-defined>
    <meta:user-defined meta:name="OVERHEIDop.versieInformatie"/>
  </office:meta>
</office:document-meta>
</file>