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009 Jan Wierhof 2-3 te Tilburg, brandveilig gebruik van het gebouw, 21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8 - Z-HZ_WABO-2018-01009 - I - Jan Wierhof 2-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97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7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7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009 Jan Wierhof 2-3 te Tilburg, brandveilig gebruik van het gebouw, 21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974</meta:user-defined>
    <meta:user-defined meta:name="OVERHEIDop.GmbID/DC.identifier">gmb-2018-64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JD</meta:user-defined>
    <meta:user-defined meta:name="OVERHEIDop.woonplaats">Tilburg</meta:user-defined>
    <meta:user-defined meta:name="OVERHEIDop.straatnaam">Jan Wier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40 396571</meta:user-defined>
    <meta:user-defined meta:name="OVERHEIDop.versieInformatie"/>
  </office:meta>
</office:document-meta>
</file>