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709  Hoek Ledeboerstraat-Henri Blomjousstraat te Tilburg, kappen van 1 boom, verzonden 2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28 - Z-HZ_WABO-2018-00709 - B -  Hoek Ledeboerstraat-Henri Blomjou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7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709  Hoek Ledeboerstraat-Henri Blomjousstraat te Tilburg, kappen van 1 boom, verzonden 2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72</meta:user-defined>
    <meta:user-defined meta:name="OVERHEIDop.GmbID/DC.identifier">gmb-2018-64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18774</meta:user-defined>
    <meta:user-defined meta:name="OVERHEID.EPSG28992/DC.spatial">131785 399361</meta:user-defined>
    <meta:user-defined meta:name="OVERHEIDop.versieInformatie"/>
  </office:meta>
</office:document-meta>
</file>