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vondopenstelling winkels op Goede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27 maart 2018 ontheffing verleend van de verboden in artikel 2, lid 1 Winkeltijdenwet. Het besluit is genomen op grond van artikel 3 van de Winkeltijdenverordening Geertruidenberg 2014.</text:p>
            <text:p text:style-name="common-al">
            <text:span text:style-name="nadrukvet">Als gevolg hiervan mogen de winkels in de gemeente Geertruidenberg op vrijdag 30 maart 2018 (Goede Vrijdag) geopend zijn tot 21.00 uur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97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vondopenstelling winkels op Goede V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70</meta:user-defined>
    <meta:user-defined meta:name="OVERHEIDop.GmbID/DC.identifier">gmb-2018-6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