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933 Baroniebaan te Tilburg, kappen van 3 bomen, 14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28 - Z-HZ_WABO-2018-00933 - I - Baroniebaa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96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6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6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933 Baroniebaan te Tilburg, kappen van 3 bomen, 14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965</meta:user-defined>
    <meta:user-defined meta:name="OVERHEIDop.GmbID/DC.identifier">gmb-2018-649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ZB 45</meta:user-defined>
    <meta:user-defined meta:name="OVERHEIDop.woonplaats">Tilburg</meta:user-defined>
    <meta:user-defined meta:name="OVERHEIDop.straatnaam">Baronie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058 396474</meta:user-defined>
    <meta:user-defined meta:name="OVERHEIDop.versieInformatie"/>
  </office:meta>
</office:document-meta>
</file>