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3 - Verleende ontheffing sluitingstijdstip op 8 zaterdagen in 2018 aan de Stichting Open Jeugd- en Jongerenwerk Wieringermeer, te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Stichting Open Jeugd- en Jongerenwerk Wieringermeer  wegens livemuziek in de Cultuurschuur op zaterdag 31 maart, 21 april, 26 mei, 23 juni, 29 september, 27 oktober, 21 november en 22 december van 21:00 uur tot 03:00 uur.</text:p>
            <text:p text:style-name="tussenkopcur">Hoe maak ik bezwaar? </text:p>
            <text:p text:style-name="common-al">Als u het niet eens bent met een beschikking in deze publicatie, kunt u daartegen binnen zes weken na de verzenddatum van de beschikking een schriftelijk bezwaarschrift indienen (tot 8 mei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496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6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6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 Verleende ontheffing sluitingstijdstip op 8 zaterdagen in 2018 aan de Stichting Open Jeugd- en Jongerenwerk Wieringermeer, te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64</meta:user-defined>
    <meta:user-defined meta:name="OVERHEIDop.GmbID/DC.identifier">gmb-2018-649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E 1</meta:user-defined>
    <meta:user-defined meta:name="OVERHEIDop.woonplaats">Wieringerwerf</meta:user-defined>
    <meta:user-defined meta:name="OVERHEIDop.straatnaam">Logger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732 540890</meta:user-defined>
    <meta:user-defined meta:name="OVERHEIDop.versieInformatie"/>
  </office:meta>
</office:document-meta>
</file>