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ug 12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8 een aanvraag voor een omgevingsvergunning ontvangen. Dit betreft het kappen van 2 kastanjebomen ter plaatse van de Hogebrug 12 in Driebruggen. De aanvraag is geregistreerd onder kenmerk 201807138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96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brug 12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63</meta:user-defined>
    <meta:user-defined meta:name="OVERHEIDop.GmbID/DC.identifier">gmb-2018-6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G 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075 448850</meta:user-defined>
    <meta:user-defined meta:name="OVERHEIDop.versieInformatie"/>
  </office:meta>
</office:document-meta>
</file>