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30 Leharstraat te Tilburg, kappen van 8 bomen, 14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8 - Z-HZ_WABO-2018-00930 - I - Leha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6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30 Leharstraat te Tilburg, kappen van 8 bomen, 14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62</meta:user-defined>
    <meta:user-defined meta:name="OVERHEIDop.GmbID/DC.identifier">gmb-2018-649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66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87 399826</meta:user-defined>
    <meta:user-defined meta:name="OVERHEIDop.versieInformatie"/>
  </office:meta>
</office:document-meta>
</file>