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8-00679 Wilhelminaplantsoen 2 te Berkel-Enschot, kappen van 2 bomen, verzonden 26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328 - Z-HZ_WABO-2018-00679 - B - Wilhelminaplantsoen 2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96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6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6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8-00679 Wilhelminaplantsoen 2 te Berkel-Enschot, kappen van 2 bomen, verzonden 26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960</meta:user-defined>
    <meta:user-defined meta:name="OVERHEIDop.GmbID/DC.identifier">gmb-2018-649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HB 2</meta:user-defined>
    <meta:user-defined meta:name="OVERHEIDop.woonplaats">Berkel-Enschot</meta:user-defined>
    <meta:user-defined meta:name="OVERHEIDop.straatnaam">Wilhelminaplantsoe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2 bomen|exb-2018-18771</meta:user-defined>
    <meta:user-defined meta:name="OVERHEID.EPSG28992/DC.spatial">137974 399779</meta:user-defined>
    <meta:user-defined meta:name="OVERHEIDop.versieInformatie"/>
  </office:meta>
</office:document-meta>
</file>