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Hamersestraat 53, 6931 EW,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januari 2018 op grond van artikel 2:28 van de Algemene Plaatselijke Verordening een gewijzigde exploitatievergunning verleend aan:</text:p>
            <text:p text:style-name="common-al">Brasserie Hugo’s Hamerden B.V., gevestigd aan Hamersestraat 53, 6931 EW te Westervoort.</text:p>
            <text:p text:style-name="common-al"/>
            <text:p text:style-name="common-al">
            <text:span text:style-name="nadrukvet">Heeft u bezwaar?</text:span>
          </text:p>
            <text:p text:style-name="common-al">Indien u het niet eens bent met dit besluit dan kunt u hiertegen binnen zes weken, ingaande de dag na de datum van verzending van de vergunningen (27 juli 2017), een bezwaarschrift indienen bij de burgemeester van Westervoort, postbus 40, 6930 AA Westervoort. Uw brief bevat: de reden waarom u het niet eens bent met het besluit, de datum waarop u de brief verstuurt, uw naam en adres en uw handtekening.</text:p>
            <text:p text:style-name="common-al"/>
            <text:p text:style-name="last-al">Het is mogelijk om daarnaast een verzoek om voorlopige voorziening te sturen naar rechtbank Gelderland, team bestuursrecht, postbus 9030, 6800 EM Arnhem. Hier zijn kosten aa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49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vergunning, Hamersestraat 53, 6931 EW,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96</meta:user-defined>
    <meta:user-defined meta:name="OVERHEIDop.GmbID/DC.identifier">gmb-2018-6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W 53</meta:user-defined>
    <meta:user-defined meta:name="OVERHEIDop.woonplaats">Westervoort</meta:user-defined>
    <meta:user-defined meta:name="OVERHEIDop.straatnaam">Hamerse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845 441580</meta:user-defined>
    <meta:user-defined meta:name="OVERHEIDop.versieInformatie"/>
  </office:meta>
</office:document-meta>
</file>