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592 Gemaal De Blaak (sectie TBG 01 A 2466) te Tilburg, kappen van 4 bomen, verzonden 26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328 - Z-HZ_WABO-2018-00592 - B - Gemaal De Blaak (sectie TBG 01 A 2466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5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5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5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592 Gemaal De Blaak (sectie TBG 01 A 2466) te Tilburg, kappen van 4 bomen, verzonden 26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56</meta:user-defined>
    <meta:user-defined meta:name="OVERHEIDop.GmbID/DC.identifier">gmb-2018-64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Blaa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0592|exb-2018-18767</meta:user-defined>
    <meta:user-defined meta:name="OVERHEID.EPSG28992/DC.spatial">128730 394520</meta:user-defined>
    <meta:user-defined meta:name="OVERHEIDop.versieInformatie"/>
  </office:meta>
</office:document-meta>
</file>