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76 Langendijk 67 te Tilburg, kappen van 2 bomen, verzonden 23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8 - Z-HZ_WABO-2018-00676 - B - Langendijk 6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5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76 Langendijk 67 te Tilburg, kappen van 2 bomen, verzonden 23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55</meta:user-defined>
    <meta:user-defined meta:name="OVERHEIDop.GmbID/DC.identifier">gmb-2018-64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67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676|exb-2018-18766</meta:user-defined>
    <meta:user-defined meta:name="OVERHEID.EPSG28992/DC.spatial">127387 399890</meta:user-defined>
    <meta:user-defined meta:name="OVERHEIDop.versieInformatie"/>
  </office:meta>
</office:document-meta>
</file>