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28 Wilhelminapark 25 te Tilburg, kappen van een boom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8 - Z-HZ_WABO-2018-00728 - B - Wilhelminapark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5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28 Wilhelminapark 25 te Tilburg, kappen van een boom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54</meta:user-defined>
    <meta:user-defined meta:name="OVERHEIDop.GmbID/DC.identifier">gmb-2018-64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B 25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728|exb-2018-18765</meta:user-defined>
    <meta:user-defined meta:name="OVERHEID.EPSG28992/DC.spatial">133525 397503</meta:user-defined>
    <meta:user-defined meta:name="OVERHEIDop.versieInformatie"/>
  </office:meta>
</office:document-meta>
</file>