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Overige verleende vergunning, Dodenherdenk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Dodenherdenking Geertruidenberg, 4 mei 2018</text:span>
          </text:p>
            <text:p text:style-name="common-al">Tijd: 19.00 uur tot 20.15 uur</text:p>
            <text:p text:style-name="common-al">Organisatie: Gemeente Geertruidenberg</text:p>
            <text:p text:style-name="common-al">Locatie: Venestraat vanaf de St. Gertrudiskerk naar herdenkingsmonument</text:p>
            <text:p text:style-name="common-al">Vergunning is verzonden op 22 maart 2018.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9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Overige verleende vergunning,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51</meta:user-defined>
    <meta:user-defined meta:name="OVERHEIDop.GmbID/DC.identifier">gmb-2018-64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op.versieInformatie"/>
  </office:meta>
</office:document-meta>
</file>