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054 Dom S. Dubuissonstraat 39 te Berkel-Enschot, verbouwen van de woning, 2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54 - I - Dom S. Dubuissonstraat 3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054 Dom S. Dubuissonstraat 39 te Berkel-Enschot, verbouwen van de woning, 2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50</meta:user-defined>
    <meta:user-defined meta:name="OVERHEIDop.GmbID/DC.identifier">gmb-2018-6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N 38</meta:user-defined>
    <meta:user-defined meta:name="OVERHEIDop.woonplaats">Berkel-Enschot</meta:user-defined>
    <meta:user-defined meta:name="OVERHEIDop.straatnaam">Dom S. Dubuiss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6 399978</meta:user-defined>
    <meta:user-defined meta:name="OVERHEIDop.versieInformatie"/>
  </office:meta>
</office:document-meta>
</file>