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461 Vierslag (kadastraal perceel N 4748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8 een besluit genomen op de aanvraag met zaaknummer HOV-17-2461 voorhet bouwen van 10 wonenop locatie Vierslag (kadastraal perceel N 4748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494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4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461 Vierslag (kadastraal perceel N 4748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949</meta:user-defined>
    <meta:user-defined meta:name="OVERHEIDop.GmbID/DC.identifier">gmb-2018-6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CW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78.68 437044.92</meta:user-defined>
    <meta:user-defined meta:name="OVERHEIDop.versieInformatie"/>
  </office:meta>
</office:document-meta>
</file>