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8-00675 Langendijk 69 te Tilburg, kappen van 3 bomen, verzonden 26 maart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last-al">Kenmerk: 20180328 - Z-HZ_WABO-2018-00675 - B - Langendijk 69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4946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946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946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8-00675 Langendijk 69 te Tilburg, kappen van 3 bomen, verzonden 26 maart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4946</meta:user-defined>
    <meta:user-defined meta:name="OVERHEIDop.GmbID/DC.identifier">gmb-2018-649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5AV 69</meta:user-defined>
    <meta:user-defined meta:name="OVERHEIDop.woonplaats">Tilburg</meta:user-defined>
    <meta:user-defined meta:name="OVERHEIDop.straatnaam">Langendijk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pen van 3 bomen|exb-2018-18763</meta:user-defined>
    <meta:user-defined meta:name="OVERHEID.EPSG28992/DC.spatial">127372 399893</meta:user-defined>
    <meta:user-defined meta:name="OVERHEIDop.versieInformatie"/>
  </office:meta>
</office:document-meta>
</file>