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27 Van Hogendorpstraat 102 te Tilburg, kappen van een boom, verzonden 2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8 - Z-HZ_WABO-2018-00627 - B - Van Hogendorp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4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27 Van Hogendorpstraat 102 te Tilburg, kappen van een boom, verzonden 2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45</meta:user-defined>
    <meta:user-defined meta:name="OVERHEIDop.GmbID/DC.identifier">gmb-2018-64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A 1 04</meta:user-defined>
    <meta:user-defined meta:name="OVERHEIDop.woonplaats">Tilburg</meta:user-defined>
    <meta:user-defined meta:name="OVERHEIDop.straatnaam">Van Hogendor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8762</meta:user-defined>
    <meta:user-defined meta:name="OVERHEID.EPSG28992/DC.spatial">133770 398372</meta:user-defined>
    <meta:user-defined meta:name="OVERHEIDop.versieInformatie"/>
  </office:meta>
</office:document-meta>
</file>