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89 Simon Vestdijkhof 3 te Tilburg, bouwen van een woonhuis, 5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3 - Z-HZ_WABO-2018-00989 - I - Simon Vestdijkhof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4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89 Simon Vestdijkhof 3 te Tilburg, bouwen van een woonhuis, 5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44</meta:user-defined>
    <meta:user-defined meta:name="OVERHEIDop.GmbID/DC.identifier">gmb-2018-64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3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61 398041</meta:user-defined>
    <meta:user-defined meta:name="OVERHEIDop.versieInformatie"/>
  </office:meta>
</office:document-meta>
</file>