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3: verleende evenementenvergunning, Cajun- en Zydeco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
              <text:span text:style-name="nadrukvet">Cajun- en Zydecofestival, 25 mei t/m 27 mei 2018</text:span>
            </text:span>
          </text:p>
            <text:p text:style-name="common-al">
            <text:span text:style-name="nadrukvet">Tijd: </text:span>
          </text:p>
            <text:p text:style-name="common-al">
            <text:span text:style-name="nadrukvet"/>
          </text:p>
            <text:list text:style-name="id1-3-2-1-1-5">
              <text:list-item text:style-override="id1-3-2-1-1-5-1">
                <text:number>1.</text:number>
                <text:p text:style-name="al">vrijdag 25 mei van 18.00 uur tot 24.00 uur</text:p>
              </text:list-item>
              <text:list-item text:style-override="id1-3-2-1-1-5-2">
                <text:number>2.</text:number>
                <text:p text:style-name="al">zaterdag 26 mei van 10.00 uur tot zondag 27 mei 1.00 uur</text:p>
              </text:list-item>
            </text:list>
            <text:p text:style-name="common-al">Organisatie: Stichting River Zydeco</text:p>
            <text:p text:style-name="common-al">Locatie: parkeerterrein bij voetbalvereniging RFC, op de hoek Wilhelminalaan/Kloosterweg</text:p>
            <text:p text:style-name="common-al">Vergunning is verzonden op 22 maart 2018.</text:p>
            <text:p text:style-name="common-al">Voor dez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9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evenementenvergunning, Cajun- en Zydeco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41</meta:user-defined>
    <meta:user-defined meta:name="OVERHEIDop.GmbID/DC.identifier">gmb-2018-649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14</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05 411714</meta:user-defined>
    <meta:user-defined meta:name="OVERHEIDop.versieInformatie"/>
  </office:meta>
</office:document-meta>
</file>