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afgewezen een vergunning in het kader van de huisvestingswet Z-HZ_HUIS-2018-00869 Bisschop Zwijsenstraat 96 te Tilburg, kamerverhuur, verzonden 2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afgewezen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328 - Z-HZ_HUIS-2018-00869 - B - Bisschop Zwijsenstraat 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4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8-00869 Bisschop Zwijsenstraat 96 te Tilburg, kamerverhuur, verzonden 2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40</meta:user-defined>
    <meta:user-defined meta:name="OVERHEIDop.GmbID/DC.identifier">gmb-2018-64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KC 96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8 395758</meta:user-defined>
    <meta:user-defined meta:name="OVERHEIDop.versieInformatie"/>
  </office:meta>
</office:document-meta>
</file>