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Sportvelden Reeshofdijk (K sectie AD 2432)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ilburg maakt bekend dat zij besluiten in het besluit Z-HZ_INT-2018-00809,verzonden op 26 maart 2018, de verleende vergunning op 18 december 2012  onder nummer Z-HZ_WABO-2012-01810 voor het plaatsen van een Mast KPN in te trekken.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80328 - Z-HZ_INT-2018-00809 - B - Sportvelden Reeshofdijk (K sectie AD 243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93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3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3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Sportvelden Reeshofdijk (K sectie AD 2432) te Ti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39</meta:user-defined>
    <meta:user-defined meta:name="OVERHEIDop.GmbID/DC.identifier">gmb-2018-64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4</meta:user-defined>
    <meta:user-defined meta:name="OVERHEIDop.woonplaats">Tilburg</meta:user-defined>
    <meta:user-defined meta:name="OVERHEIDop.straatnaam">Reeshof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654 398232</meta:user-defined>
    <meta:user-defined meta:name="OVERHEIDop.versieInformatie"/>
  </office:meta>
</office:document-meta>
</file>