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Ringbaan-Zuid 380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ilburg maakt bekend dat zij besluiten in het besluit Z-HZ_INT-2018-00829,verzonden op 26 maart 2018, de verleende vergunning op 27 december 2013  onder nummer Z-HZ_WABO-2013-02581 voor het plaatsen van een gevelreclame in te trekken.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80328 - Z-HZ_INT-2018-00829 - B - Ringbaan-Zuid 38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9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Ringbaan-Zuid 380 te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38</meta:user-defined>
    <meta:user-defined meta:name="OVERHEIDop.GmbID/DC.identifier">gmb-2018-64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GA 380</meta:user-defined>
    <meta:user-defined meta:name="OVERHEIDop.woonplaats">Tilburg</meta:user-defined>
    <meta:user-defined meta:name="OVERHEIDop.straatnaam">Ringbaan-Zuid</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973 394970</meta:user-defined>
    <meta:user-defined meta:name="OVERHEIDop.versieInformatie"/>
  </office:meta>
</office:document-meta>
</file>