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93 Noordstraat 107 a - 107 b te Tilburg, realiseren 2 studio's, verzonden 2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8 - Z-HZ_WABO-2017-04293 - B - Noordstraat 107 a - 107 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3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93 Noordstraat 107 a - 107 b te Tilburg, realiseren 2 studio's, verzonden 2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37</meta:user-defined>
    <meta:user-defined meta:name="OVERHEIDop.GmbID/DC.identifier">gmb-2018-64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H 107a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1 396596</meta:user-defined>
    <meta:user-defined meta:name="OVERHEIDop.versieInformatie"/>
  </office:meta>
</office:document-meta>
</file>